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6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82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0.885cm"/>
    </style:style>
    <style:style style:name="co11" style:family="table-column">
      <style:table-column-properties fo:break-before="auto" style:column-width="0.63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094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61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0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false" style:writing-mode="lr-tb" tableooo:tab-color="#ffff00"/>
    </style:style>
    <style:style style:name="ta2" style:family="table" style:master-page-name="Default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09">
      <style:table-cell-properties style:text-align-source="fix" style:repeat-content="false" fo:border="0.06pt solid #808080" style:vertical-align="middle"/>
      <style:paragraph-properties fo:text-align="center" fo:margin-left="0cm"/>
      <style:text-properties fo:color="#2323dc" style:font-name="Arial" fo:font-size="11pt" fo:font-weight="bold" style:font-weight-asian="bold" style:font-weight-complex="bold"/>
    </style:style>
    <style:style style:name="ce2" style:family="table-cell" style:parent-style-name="Default" style:data-style-name="N109">
      <style:table-cell-properties fo:background-color="#e6e6ff" style:text-align-source="fix" style:repeat-content="false" fo:border="0.06pt solid #80808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109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109">
      <style:table-cell-properties fo:background-color="#eeeeee" style:text-align-source="fix" style:repeat-content="false" fo:border="0.06pt solid #80808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1">
      <style:table-cell-properties fo:background-color="#eeeeee" style:text-align-source="fix" style:repeat-content="false" fo:border="0.06pt solid #808080" style:vertical-align="middle"/>
      <style:paragraph-properties fo:text-align="center" fo:margin-left="0cm"/>
      <style:text-properties fo:color="#000000" fo:font-size="10pt" fo:font-weight="bold"/>
    </style:style>
    <style:style style:name="ce8" style:family="table-cell" style:parent-style-name="Default" style:data-style-name="N1">
      <style:table-cell-properties fo:background-color="#e6e6ff" style:text-align-source="fix" style:repeat-content="false" fo:border="0.06pt solid #808080" style:vertical-align="middle"/>
      <style:paragraph-properties fo:text-align="center" fo:margin-left="0cm"/>
      <style:text-properties fo:color="#2323dc" fo:font-size="11pt" fo:font-weight="bold"/>
    </style:style>
    <style:style style:name="ce9" style:family="table-cell" style:parent-style-name="Default" style:data-style-name="N1">
      <style:table-cell-properties style:text-align-source="fix" style:repeat-content="false" fo:border="0.06pt solid #808080" style:vertical-align="middle"/>
      <style:paragraph-properties fo:text-align="center" fo:margin-left="0cm"/>
      <style:text-properties fo:color="#2323dc" fo:font-size="11pt" fo:font-weight="bold"/>
    </style:style>
    <style:style style:name="ce10" style:family="table-cell" style:parent-style-name="Default" style:data-style-name="N1">
      <style:table-cell-properties fo:background-color="#ffffcc" style:text-align-source="fix" style:repeat-content="false" fo:border="0.06pt solid #808080" style:vertical-align="middle"/>
      <style:paragraph-properties fo:text-align="center" fo:margin-left="0cm"/>
      <style:text-properties fo:color="#2323dc" fo:font-size="11pt" fo:font-weight="bold"/>
    </style:style>
    <style:style style:name="ce11" style:family="table-cell" style:parent-style-name="Default" style:data-style-name="N1">
      <style:table-cell-properties fo:background-color="#ffffcc" style:text-align-source="fix" style:repeat-content="false" fo:border="0.06pt solid #808080" style:vertical-align="middle"/>
      <style:paragraph-properties fo:text-align="center" fo:margin-left="0cm"/>
      <style:text-properties fo:color="#999999" fo:font-size="11pt" fo:font-weight="normal" style:font-weight-asian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999999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999999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2323dc" fo:font-size="11pt" fo:font-weight="bold"/>
    </style:style>
    <style:style style:name="ce1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2323dc" fo:font-size="11pt"/>
    </style:style>
    <style:style style:name="ce18" style:family="table-cell" style:parent-style-name="Default" style:data-style-name="N1">
      <style:table-cell-properties fo:background-color="#e6e6ff" style:text-align-source="fix" style:repeat-content="false" fo:border="0.06pt solid #808080" style:vertical-align="middle"/>
      <style:paragraph-properties fo:text-align="center" fo:margin-left="0cm"/>
      <style:text-properties fo:color="#2323dc" fo:font-size="11pt" fo:font-weight="normal"/>
    </style:style>
    <style:style style:name="ce19" style:family="table-cell" style:parent-style-name="Default" style:data-style-name="N1">
      <style:table-cell-properties fo:background-color="#e6e6ff" style:text-align-source="fix" style:repeat-content="false" fo:border="0.06pt solid #808080" style:vertical-align="middle"/>
      <style:paragraph-properties fo:text-align="center" fo:margin-left="0cm"/>
      <style:text-properties fo:color="#999999" fo:font-size="11pt" fo:font-weight="normal" style:font-weight-asian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border="0.06pt solid #808080" style:vertical-align="middle"/>
      <style:paragraph-properties fo:text-align="center" fo:margin-left="0cm"/>
      <style:text-properties fo:color="#666666" fo:font-size="11pt" fo:font-weight="bold"/>
    </style:style>
    <style:style style:name="ce21" style:family="table-cell" style:parent-style-name="Default" style:data-style-name="N1">
      <style:table-cell-properties fo:background-color="#e6e6ff" style:text-align-source="fix" style:repeat-content="false" fo:border="0.06pt solid #808080" style:vertical-align="middle"/>
      <style:paragraph-properties fo:text-align="center" fo:margin-left="0cm"/>
      <style:text-properties fo:color="#666666" fo:font-size="11pt" fo:font-weight="bold"/>
    </style:style>
    <style:style style:name="ce22" style:family="table-cell" style:parent-style-name="Default" style:data-style-name="N1">
      <style:table-cell-properties style:text-align-source="fix" style:repeat-content="false" fo:border="0.06pt solid #808080" style:vertical-align="middle"/>
      <style:paragraph-properties fo:text-align="center" fo:margin-left="0cm"/>
      <style:text-properties fo:color="#2323dc" fo:font-size="11pt" fo:font-weight="normal"/>
    </style:style>
    <style:style style:name="ce23" style:family="table-cell" style:parent-style-name="Default" style:data-style-name="N1">
      <style:table-cell-properties fo:background-color="#ffcc99" style:text-align-source="fix" style:repeat-content="false" fo:border="0.06pt solid #808080" style:vertical-align="middle"/>
      <style:paragraph-properties fo:text-align="center" fo:margin-left="0cm"/>
      <style:text-properties fo:color="#2323dc" fo:font-size="11pt" fo:font-weight="bold"/>
    </style:style>
    <style:style style:name="ce24" style:family="table-cell" style:parent-style-name="Default" style:data-style-name="N1">
      <style:table-cell-properties fo:background-color="#ffcc99" style:text-align-source="fix" style:repeat-content="false" fo:border="0.06pt solid #808080" style:vertical-align="middle"/>
      <style:paragraph-properties fo:text-align="center" fo:margin-left="0cm"/>
      <style:text-properties fo:color="#999999" fo:font-size="11pt" fo:font-weight="normal" style:font-weight-asian="normal" style:font-weight-complex="normal"/>
    </style:style>
    <style:style style:name="ce2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2323dc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">
      <style:table-cell-properties fo:background-color="#e6e6ff" style:text-align-source="fix" style:repeat-content="false" fo:border="0.06pt solid #808080" style:vertical-align="middle"/>
      <style:paragraph-properties fo:text-align="center" fo:margin-left="0cm"/>
      <style:text-properties fo:color="#2323dc" fo:font-size="10pt" fo:font-weight="normal"/>
    </style:style>
    <style:style style:name="ce27" style:family="table-cell" style:parent-style-name="Default" style:data-style-name="N1">
      <style:table-cell-properties style:diagonal-bl-tr="0.06pt solid #000000" style:diagonal-tl-br="0.06pt solid #000000" style:text-align-source="fix" style:repeat-content="false" fo:background-color="transparent" fo:border="none" style:vertical-align="middle"/>
      <style:paragraph-properties fo:text-align="center" fo:margin-left="0cm"/>
      <style:text-properties fo:color="#2323dc" fo:font-size="11pt" fo:font-weight="bold"/>
    </style:style>
    <style:style style:name="ce28" style:family="table-cell" style:parent-style-name="Default" style:data-style-name="N1">
      <style:table-cell-properties style:diagonal-bl-tr="0.06pt solid #000000" style:diagonal-tl-br="0.06pt solid #000000" style:text-align-source="fix" style:repeat-content="false" fo:background-color="transparent" fo:border="none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">
      <style:table-cell-properties fo:background-color="#e6e6ff" style:diagonal-bl-tr="0.06pt solid #000000" style:diagonal-tl-br="0.06pt solid #000000" style:text-align-source="fix" style:repeat-content="false" fo:border="none" style:vertical-align="middle"/>
      <style:paragraph-properties fo:text-align="center" fo:margin-left="0cm"/>
      <style:text-properties fo:color="#2323dc" fo:font-size="11pt" fo:font-weight="bold"/>
    </style:style>
    <style:style style:name="ce30" style:family="table-cell" style:parent-style-name="Default" style:data-style-name="N1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999999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00" fo:font-size="10pt" fo:font-style="normal" fo:font-weight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tyle="normal" fo:font-weight="bold"/>
    </style:style>
    <style:style style:name="ce33" style:family="table-cell" style:parent-style-name="Default">
      <style:table-cell-properties fo:background-color="#e6e6ff" style:text-align-source="fix" style:repeat-content="false" style:vertical-align="middle"/>
      <style:paragraph-properties fo:text-align="end" fo:margin-left="0cm"/>
      <style:text-properties fo:font-style="normal" fo:font-weight="bold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tyle="normal" fo:font-weight="bold"/>
    </style:style>
    <style:style style:name="ce3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font-style="normal" fo:font-weight="bold"/>
    </style:style>
    <style:style style:name="ce3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tyle="normal" fo:font-weight="bold"/>
    </style:style>
    <style:style style:name="ce37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fo:color="#999999" fo:font-size="10pt" fo:font-weight="bold"/>
    </style:style>
    <style:style style:name="ce38" style:family="table-cell" style:parent-style-name="Default" style:data-style-name="N110">
      <style:table-cell-properties style:text-align-source="fix" style:repeat-content="false" style:vertical-align="middle"/>
      <style:paragraph-properties fo:text-align="end" fo:margin-left="0cm"/>
      <style:text-properties fo:color="#999999" fo:font-weight="bold"/>
    </style:style>
    <style:style style:name="ce39" style:family="table-cell" style:parent-style-name="Default" style:data-style-name="N110">
      <style:table-cell-properties fo:background-color="#e6e6ff" style:text-align-source="fix" style:repeat-content="false" style:vertical-align="middle"/>
      <style:paragraph-properties fo:text-align="end" fo:margin-left="0cm"/>
      <style:text-properties fo:color="#999999" fo:font-weight="bold"/>
    </style:style>
    <style:style style:name="ce40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999999" fo:font-weight="bold"/>
    </style:style>
    <style:style style:name="ce4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999999" fo:font-weight="bold"/>
    </style:style>
    <style:style style:name="ce4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cm"/>
      <style:text-properties fo:color="#999999" fo:font-weight="bold"/>
    </style:style>
    <style:style style:name="ce43" style:family="table-cell" style:parent-style-name="Default">
      <style:text-properties fo:color="#999999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 Narrow" fo:font-size="10pt" fo:font-weight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weight="bold"/>
    </style:style>
    <style:style style:name="ce46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weight="bold"/>
    </style:style>
    <style:style style:name="ce4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weight="bold"/>
    </style:style>
    <style:style style:name="ce48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weight="bold"/>
    </style:style>
    <style:style style:name="ce4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00" fo:font-weight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5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b3b3b3" style:font-name="Arial Narrow" fo:font-size="10pt" fo:font-weight="bold"/>
    </style:style>
    <style:style style:name="ce5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b3b3b3" fo:font-weight="bold"/>
    </style:style>
    <style:style style:name="ce53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fo:color="#b3b3b3" fo:font-weight="bold"/>
    </style:style>
    <style:style style:name="ce5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b3b3b3" fo:font-weight="bold"/>
    </style:style>
    <style:style style:name="ce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b3b3b3" fo:font-size="9pt" fo:font-weight="bold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000000" fo:font-weight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3b3b3" style:font-name="Arial Narrow" fo:font-size="10pt" fo:font-weight="bold"/>
    </style:style>
    <style:style style:name="ce58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fo:color="#b3b3b3" fo:font-size="9pt" fo:font-weight="bold"/>
    </style:style>
    <style:style style:name="ce5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b3b3b3" fo:font-size="9pt" fo:font-weight="bold"/>
    </style:style>
    <style:style style:name="ce6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b3b3b3" fo:font-size="9pt" fo:font-weight="bold"/>
    </style:style>
    <style:style style:name="ce61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cm"/>
      <style:text-properties fo:color="#b3b3b3" fo:font-size="9pt" fo:font-weight="bold"/>
    </style:style>
    <style:style style:name="ce62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b3b3b3" fo:font-size="9pt" fo:font-weight="bold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666666" fo:font-size="10pt" fo:font-weight="bold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fo:font-size="10pt" style:font-size-asian="10pt" style:font-size-complex="10pt"/>
    </style:style>
    <style:style style:name="ce6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ext-properties fo:color="#666666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0pt" fo:font-weight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0" style:family="table-cell" style:parent-style-name="Default">
      <style:text-properties fo:color="#000000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 Narrow" fo:font-size="10pt" style:font-size-asian="10pt" style:font-size-complex="10pt"/>
    </style:style>
    <style:style style:name="ce73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Arial Narrow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 style:data-style-name="N109">
      <style:table-cell-properties fo:background-color="#eeeeee" style:text-align-source="fix" style:repeat-content="false" fo:border="0.06pt solid #808080" style:vertical-align="middle"/>
      <style:paragraph-properties fo:text-align="center" fo:margin-left="0cm"/>
      <style:text-properties fo:color="#999999" style:font-name="Arial" fo:font-size="11pt" fo:font-weight="bold" style:font-weight-asian="bold" style:font-weight-complex="bold"/>
    </style:style>
    <style:style style:name="ce76" style:family="table-cell" style:parent-style-name="Default" style:data-style-name="N109">
      <style:table-cell-properties fo:background-color="#ffffcc" style:cell-protect="protected" style:print-content="true" style:text-align-source="fix" style:repeat-content="false" fo:border="0.06pt solid #80808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style:cell-protect="protected" style:print-content="true"/>
    </style:style>
    <style:style style:name="ce78" style:family="table-cell" style:parent-style-name="Default">
      <style:table-cell-properties fo:background-color="#ffffcc" style:cell-protect="protected" style:print-content="true"/>
    </style:style>
    <style:style style:name="ce79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start" fo:margin-left="0cm"/>
      <style:text-properties fo:color="#b2b2b2" fo:font-size="8pt" style:font-size-asian="8pt" style:font-size-complex="8pt"/>
    </style:style>
    <style:style style:name="ce80" style:family="table-cell" style:parent-style-name="Default" style:data-style-name="N1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1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10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10">
      <style:table-cell-properties fo:background-color="#eeeeee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10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110">
      <style:table-cell-properties fo:background-color="#ccff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10">
      <style:table-cell-properties fo:background-color="#ccff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1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">
      <style:table-cell-properties fo:border-bottom="none" fo:background-color="#cfe7f5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10">
      <style:table-cell-properties fo:border-bottom="0.06pt solid #000000" fo:background-color="#cfe7f5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0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10">
      <style:table-cell-properties fo:background-color="#eeeeee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10">
      <style:table-cell-properties fo:background-color="#ffcc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10">
      <style:table-cell-properties fo:background-color="#cc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10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style:font-name="Baskerville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">
      <style:table-cell-properties style:cell-protect="none" style:print-content="true" style:diagonal-bl-tr="0.06pt solid #000000" style:diagonal-tl-br="0.06pt solid #000000" style:text-align-source="fix" style:repeat-content="false" fo:background-color="transparent" fo:border="none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cell-protect="none" style:print-content="true"/>
    </style:style>
    <style:style style:name="ce100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end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1">
      <style:table-cell-properties fo:background-color="#cfe7f5" style:cell-protect="none" style:print-content="true" style:diagonal-bl-tr="0.06pt solid #000000" style:diagonal-tl-br="0.06pt solid #000000" style:text-align-source="fix" style:repeat-content="false" fo:border="none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cfe7f5" style:cell-protect="none" style:print-content="true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tyle="normal" fo:font-weight="bold"/>
    </style:style>
    <style:style style:name="ce10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tyle="normal" fo:font-weight="bold"/>
    </style:style>
    <style:style style:name="ce105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style="normal" fo:font-weight="bold"/>
    </style:style>
    <style:style style:name="ce10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tyle="normal" fo:font-weight="bold"/>
    </style:style>
    <style:style style:name="ce10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tyle="normal" fo:font-weight="normal" style:font-weight-asian="normal" style:font-weight-complex="normal"/>
    </style:style>
    <style:style style:name="ce108" style:family="table-cell" style:parent-style-name="Default" style:data-style-name="N2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109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tyle="normal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tyle="normal" fo:font-weight="bold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 Narrow" fo:font-size="10pt" fo:font-style="normal" fo:font-weight="bold"/>
    </style:style>
    <style:style style:name="ce112" style:family="table-cell" style:parent-style-name="Default" style:data-style-name="N1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fo:font-weight="bold"/>
    </style:style>
    <style:style style:name="ce11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end" fo:margin-left="0cm"/>
      <style:text-properties fo:font-style="normal" fo:font-weight="bold"/>
    </style:style>
    <style:style style:name="ce11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fo:font-style="normal" fo:font-weight="bold"/>
    </style:style>
    <style:style style:name="ce115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116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weight="bold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fo:font-style="normal" fo:font-weight="bold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style:font-name="Arial" fo:font-size="10pt" fo:font-weight="bold" style:font-weight-asian="bold" style:font-weight-complex="bold"/>
    </style:style>
    <style:style style:name="ce120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Arial" fo:font-weight="bold" style:font-weight-asian="bold" style:font-weight-complex="bold"/>
    </style:style>
    <style:style style:name="ce121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808080" style:font-name="Arial" fo:font-weight="bold" style:font-weight-asian="bold" style:font-weight-complex="bold"/>
    </style:style>
    <style:style style:name="ce122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end" fo:margin-left="0cm"/>
      <style:text-properties fo:color="#808080" style:font-name="Arial" fo:font-weight="bold" style:font-weight-asian="bold" style:font-weight-complex="bold"/>
    </style:style>
    <style:style style:name="ce12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808080" style:font-name="Arial" fo:font-weight="bold" style:font-weight-asian="bold" style:font-weight-complex="bold"/>
    </style:style>
    <style:style style:name="ce12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cm"/>
      <style:text-properties fo:color="#808080" style:font-name="Arial" fo:font-weight="bold" style:font-weight-asian="bold" style:font-weight-complex="bold"/>
    </style:style>
    <style:style style:name="ce125" style:family="table-cell" style:parent-style-name="Default" style:data-style-name="N110">
      <style:table-cell-properties style:text-align-source="fix" style:repeat-content="false" style:vertical-align="middle"/>
      <style:paragraph-properties fo:text-align="end" fo:margin-left="0cm"/>
      <style:text-properties fo:color="#999999" style:font-name="Arial" fo:font-weight="bold" style:font-weight-asian="bold" style:font-weight-complex="bold"/>
    </style:style>
    <style:style style:name="ce126" style:family="table-cell" style:parent-style-name="Default">
      <style:text-properties fo:color="#999999" style:font-name="Arial"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style:font-name="Arial Narrow" fo:font-size="10pt" fo:font-weight="bold"/>
    </style:style>
    <style:style style:name="ce128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fo:font-weight="bold"/>
    </style:style>
    <style:style style:name="ce129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8080" fo:font-weight="bold"/>
    </style:style>
    <style:style style:name="ce13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808080" fo:font-weight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9999" fo:font-weight="bold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3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style:font-name="Arial Narrow" fo:font-size="10pt" fo:font-weight="bold"/>
    </style:style>
    <style:style style:name="ce134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fo:font-size="9pt" fo:font-weight="bold" style:font-size-asian="9pt" style:font-size-complex="9pt"/>
    </style:style>
    <style:style style:name="ce135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8080" fo:font-size="9pt" fo:font-weight="bold" style:font-size-asian="9pt" style:font-size-complex="9pt"/>
    </style:style>
    <style:style style:name="ce13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808080" fo:font-size="9pt" fo:font-weight="bold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999999" fo:font-weight="bold"/>
    </style:style>
    <style:style style:name="ce138" style:family="table-cell" style:parent-style-name="Default" style:data-style-name="N4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fo:font-size="9pt" fo:font-weight="bold"/>
    </style:style>
    <style:style style:name="ce139" style:family="table-cell" style:parent-style-name="Default" style:data-style-name="N4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8080" fo:font-size="9pt" fo:font-weight="bold"/>
    </style:style>
    <style:style style:name="ce140" style:family="table-cell" style:parent-style-name="Default" style:data-style-name="N4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808080" fo:font-size="9pt" fo:font-weight="bold"/>
    </style:style>
    <style:style style:name="ce14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4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fo:font-size="10pt" fo:font-weight="bold" style:font-size-asian="10pt" style:font-size-complex="10pt"/>
    </style:style>
    <style:style style:name="ce143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weight="bold"/>
    </style:style>
    <style:style style:name="ce147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00" fo:font-weight="bold"/>
    </style:style>
    <style:style style:name="ce14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gr1" style:family="graphic">
      <style:graphic-properties draw:fill="solid" draw:fill-color="#ffff66" draw:textarea-horizontal-align="justify" draw:textarea-vertical-align="middle" draw:auto-grow-height="false" fo:min-height="0.518cm" fo:min-width="0.6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style="italic" style:font-size-asian="10.5pt" style:font-size-complex="10.5pt" style:font-style-asian="italic" style:font-style-complex="italic"/>
    </style:style>
    <style:style style:name="T3" style:family="text">
      <style:text-properties fo:font-size="10.5pt" style:font-size-asian="10.5pt" style:font-size-complex="10.5pt" fo:font-style="normal" style:font-style-asian="normal" style:font-style-complex="normal"/>
    </style:style>
  </office:automatic-styles>
  <office:body>
    <office:spreadsheet>
      <table:table table:name="Laufen" table:style-name="ta1" table:print="false">
        <table:table-column table:style-name="co1" table:default-cell-style-name="ce6"/>
        <table:table-column table:style-name="co2" table:number-columns-repeated="31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50"/>
        <table:table-column table:style-name="co6" table:default-cell-style-name="ce50"/>
        <table:table-column table:style-name="co7" table:default-cell-style-name="ce63"/>
        <table:table-column table:style-name="co8" table:default-cell-style-name="ce67"/>
        <table:table-column table:style-name="co9" table:default-cell-style-name="ce70"/>
        <table:table-column table:style-name="co10" table:default-cell-style-name="ce70"/>
        <table:table-column table:style-name="co11" table:number-columns-repeated="211" table:default-cell-style-name="Default"/>
        <table:table-row table:style-name="ro1">
          <table:table-cell table:style-name="ce1">
            <draw:custom-shape table:end-cell-address="Laufen.A1" table:end-x="1.166cm" table:end-y="0.686cm" draw:z-index="0" draw:style-name="gr1" draw:text-style-name="P1" svg:width="0.837cm" svg:height="0.629cm" svg:x="0.329cm" svg:y="0.057cm">
              <text:p/>
  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31" office:value-type="string" calcext:value-type="string">
            <text:p>LT</text:p>
          </table:table-cell>
          <table:table-cell table:style-name="ce37" office:value-type="string" calcext:value-type="string">
            <text:p>KM</text:p>
          </table:table-cell>
          <table:table-cell table:style-name="ce44" office:value-type="string" calcext:value-type="string">
            <text:p>Minuten</text:p>
          </table:table-cell>
          <table:table-cell table:style-name="ce51" office:value-type="string" calcext:value-type="string">
            <text:p>KM/H</text:p>
          </table:table-cell>
          <table:table-cell table:style-name="ce57" office:value-type="string" calcext:value-type="string">
            <text:p>Min/KM</text:p>
          </table:table-cell>
          <table:table-cell table:style-name="ce64" office:value-type="string" calcext:value-type="string">
            <text:p>GKM</text:p>
          </table:table-cell>
          <table:table-cell table:style-name="ce68" office:value-type="string" calcext:value-type="string">
            <text:p>KM/Jahr</text:p>
          </table:table-cell>
          <table:table-cell table:style-name="ce71" office:value-type="string" calcext:value-type="string">
            <text:p>Best</text:p>
          </table:table-cell>
          <table:table-cell table:style-name="ce68" table:number-columns-repeated="211"/>
        </table:table-row>
        <table:table-row table:style-name="ro2" table:visibility="collapse">
          <table:table-cell table:style-name="ce2" office:value-type="date" office:date-value="2011-05-01" calcext:value-type="date">
            <text:p>05.2011</text:p>
          </table:table-cell>
          <table:table-cell table:style-name="ce8" table:number-columns-repeated="16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8" office:value-type="float" office:value="28" calcext:value-type="float">
            <text:p>28</text:p>
          </table:table-cell>
          <table:table-cell table:style-name="ce8" table:number-columns-repeated="5"/>
          <table:table-cell table:number-columns-repeated="2" table:style-name="ce8" office:value-type="float" office:value="31" calcext:value-type="float">
            <text:p>31</text:p>
          </table:table-cell>
          <table:table-cell table:style-name="ce8" table:number-columns-repeated="4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1-06-01" calcext:value-type="date">
            <text:p>06.2011</text:p>
          </table:table-cell>
          <table:table-cell table:style-name="ce9" table:number-columns-repeated="2"/>
          <table:table-cell table:style-name="ce9" office:value-type="float" office:value="32" calcext:value-type="float">
            <text:p>32</text:p>
          </table:table-cell>
          <table:table-cell table:style-name="ce9" table:number-columns-repeated="27"/>
          <table:table-cell table:style-name="ce27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1-07-01" calcext:value-type="date">
            <text:p>07.2011</text:p>
          </table:table-cell>
          <table:table-cell table:style-name="ce8" table:number-columns-repeated="22"/>
          <table:table-cell table:style-name="ce8" office:value-type="float" office:value="30" calcext:value-type="float">
            <text:p>30</text:p>
          </table:table-cell>
          <table:table-cell table:style-name="ce8" table:number-columns-repeated="8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1-08-01" calcext:value-type="date">
            <text:p>08.2011</text:p>
          </table:table-cell>
          <table:table-cell table:style-name="ce9" table:number-columns-repeated="31"/>
          <table:table-cell table:style-name="ce32"/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1-09-01" calcext:value-type="date">
            <text:p>09.2011</text:p>
          </table:table-cell>
          <table:table-cell table:style-name="ce8" table:number-columns-repeated="13"/>
          <table:table-cell table:style-name="ce26" office:value-type="string" calcext:value-type="string">
            <text:p>G48</text:p>
          </table:table-cell>
          <table:table-cell table:style-name="ce26" office:value-type="string" calcext:value-type="string">
            <text:p>G45</text:p>
          </table:table-cell>
          <table:table-cell table:style-name="ce8" table:number-columns-repeated="2"/>
          <table:table-cell table:style-name="ce26" office:value-type="string" calcext:value-type="string">
            <text:p>G48</text:p>
          </table:table-cell>
          <table:table-cell table:style-name="ce8" table:number-columns-repeated="7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27"/>
          <table:table-cell table:style-name="ce33" table:formula="of:=COUNT([.B6:.AF6])" office:value-type="float" office:value="4" calcext:value-type="float">
            <text:p>4</text:p>
          </table:table-cell>
          <table:table-cell table:style-name="ce39" office:value-type="float" office:value="4.9" calcext:value-type="float">
            <text:p>4,9</text:p>
          </table:table-cell>
          <table:table-cell table:style-name="ce46" table:formula="of:=SUM([.B6:.AF6])/[.AG6]" office:value-type="float" office:value="40" calcext:value-type="float">
            <text:p>40,00</text:p>
          </table:table-cell>
          <table:table-cell table:style-name="ce53" table:formula="of:=(60*[.AH6])/[.AI6]" office:value-type="float" office:value="7.35" calcext:value-type="float">
            <text:p>7,35</text:p>
          </table:table-cell>
          <table:table-cell table:style-name="ce58" office:value-type="string" calcext:value-type="string">
            <text:p>KM/H</text:p>
          </table:table-cell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1-10-01" calcext:value-type="date">
            <text:p>10.2011</text:p>
          </table:table-cell>
          <table:table-cell table:style-name="ce9" table:number-columns-repeated="2"/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6" table:style-name="ce9" office:value-type="float" office:value="35" calcext:value-type="float">
            <text:p>35</text:p>
          </table:table-cell>
          <table:table-cell table:style-name="ce9"/>
          <table:table-cell table:number-columns-repeated="2" table:style-name="ce9" office:value-type="float" office:value="33" calcext:value-type="float">
            <text:p>33</text:p>
          </table:table-cell>
          <table:table-cell table:style-name="ce9"/>
          <table:table-cell table:number-columns-repeated="2" table:style-name="ce9" office:value-type="float" office:value="34" calcext:value-type="float">
            <text:p>34</text:p>
          </table:table-cell>
          <table:table-cell table:style-name="ce9" table:number-columns-repeated="2"/>
          <table:table-cell table:style-name="ce9" office:value-type="float" office:value="35" calcext:value-type="float">
            <text:p>35</text:p>
          </table:table-cell>
          <table:table-cell table:style-name="ce32" table:formula="of:=COUNT([.B7:.AF7])" office:value-type="float" office:value="24" calcext:value-type="float">
            <text:p>24</text:p>
          </table:table-cell>
          <table:table-cell table:style-name="ce38" office:value-type="float" office:value="4.9" calcext:value-type="float">
            <text:p>4,9</text:p>
          </table:table-cell>
          <table:table-cell table:style-name="ce47" table:formula="of:=SUM([.B7:.AF7])/[.AG7]" office:value-type="float" office:value="36.1666666666667" calcext:value-type="float">
            <text:p>36,17</text:p>
          </table:table-cell>
          <table:table-cell table:style-name="ce52" table:formula="of:=(60*[.AH7])/[.AI7]" office:value-type="float" office:value="8.12903225806452" calcext:value-type="float">
            <text:p>8,13</text:p>
          </table:table-cell>
          <table:table-cell table:style-name="ce59" office:value-type="string" calcext:value-type="string">
            <text:p>KM/H</text:p>
          </table:table-cell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1-11-01" calcext:value-type="date">
            <text:p>11.2011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number-columns-repeated="5"/>
          <table:table-cell table:number-columns-repeated="2" table:style-name="ce8" office:value-type="float" office:value="35" calcext:value-type="float">
            <text:p>35</text:p>
          </table:table-cell>
          <table:table-cell table:style-name="ce8" table:number-columns-repeated="2"/>
          <table:table-cell table:style-name="ce8" office:value-type="float" office:value="35" calcext:value-type="float">
            <text:p>35</text:p>
          </table:table-cell>
          <table:table-cell table:style-name="ce8" table:number-columns-repeated="5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number-columns-repeated="4"/>
          <table:table-cell table:style-name="ce8" office:value-type="float" office:value="35" calcext:value-type="float">
            <text:p>35</text:p>
          </table:table-cell>
          <table:table-cell table:style-name="ce8" table:number-columns-repeated="4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27"/>
          <table:table-cell table:style-name="ce33" table:formula="of:=COUNT([.B8:.AF8])" office:value-type="float" office:value="9" calcext:value-type="float">
            <text:p>9</text:p>
          </table:table-cell>
          <table:table-cell table:style-name="ce39" office:value-type="float" office:value="4.9" calcext:value-type="float">
            <text:p>4,9</text:p>
          </table:table-cell>
          <table:table-cell table:style-name="ce46" table:formula="of:=SUM([.B8:.AF8])/[.AG8]" office:value-type="float" office:value="34.7777777777778" calcext:value-type="float">
            <text:p>34,78</text:p>
          </table:table-cell>
          <table:table-cell table:style-name="ce53" table:formula="of:=(60*[.AH8])/[.AI8]" office:value-type="float" office:value="8.45367412140575" calcext:value-type="float">
            <text:p>8,45</text:p>
          </table:table-cell>
          <table:table-cell table:style-name="ce58" office:value-type="string" calcext:value-type="string">
            <text:p>KM/H</text:p>
          </table:table-cell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1-12-01" calcext:value-type="date">
            <text:p>12.2011</text:p>
          </table:table-cell>
          <table:table-cell table:style-name="ce9" table:number-columns-repeated="4"/>
          <table:table-cell table:style-name="ce9" office:value-type="float" office:value="35" calcext:value-type="float">
            <text:p>35</text:p>
          </table:table-cell>
          <table:table-cell table:style-name="ce9" table:number-columns-repeated="9"/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9" table:number-columns-repeated="14"/>
          <table:table-cell table:style-name="ce34" table:formula="of:=COUNT([.B9:.AF9])" office:value-type="float" office:value="3" calcext:value-type="float">
            <text:p>3</text:p>
          </table:table-cell>
          <table:table-cell table:style-name="ce40" office:value-type="float" office:value="4.9" calcext:value-type="float">
            <text:p>4,9</text:p>
          </table:table-cell>
          <table:table-cell table:style-name="ce47" table:formula="of:=SUM([.B9:.AF9])/[.AG9]" office:value-type="float" office:value="36" calcext:value-type="float">
            <text:p>36,00</text:p>
          </table:table-cell>
          <table:table-cell table:style-name="ce54" table:formula="of:=(60*[.AH9])/[.AI9]" office:value-type="float" office:value="8.16666666666667" calcext:value-type="float">
            <text:p>8,17</text:p>
          </table:table-cell>
          <table:table-cell table:style-name="ce60" office:value-type="string" calcext:value-type="string">
            <text:p>KM/H</text:p>
          </table:table-cell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2-01-01" calcext:value-type="date">
            <text:p>01.2012</text:p>
          </table:table-cell>
          <table:table-cell table:style-name="ce8"/>
          <table:table-cell table:number-columns-repeated="3" table:style-name="ce18" office:value-type="string" calcext:value-type="string">
            <text:p>G50</text:p>
          </table:table-cell>
          <table:table-cell table:style-name="ce8"/>
          <table:table-cell table:style-name="ce18" office:value-type="string" calcext:value-type="string">
            <text:p>G99</text:p>
          </table:table-cell>
          <table:table-cell table:style-name="ce8" table:number-columns-repeated="4"/>
          <table:table-cell table:style-name="ce8" office:value-type="string" calcext:value-type="string">
            <text:p>L25</text:p>
          </table:table-cell>
          <table:table-cell table:style-name="ce8" table:number-columns-repeated="20"/>
          <table:table-cell table:style-name="ce33" table:formula="of:=COUNT([.B10:.AF10])" office:value-type="float" office:value="0" calcext:value-type="float">
            <text:p>0</text:p>
          </table:table-cell>
          <table:table-cell table:style-name="ce39" office:value-type="float" office:value="4.9" calcext:value-type="float">
            <text:p>4,9</text:p>
          </table:table-cell>
          <table:table-cell table:style-name="ce46" table:formula="of:=SUM([.B10:.AF10])/[.AG10]" office:value-type="string" office:string-value="" calcext:value-type="error">
            <text:p>#DIV/0!</text:p>
          </table:table-cell>
          <table:table-cell table:style-name="ce53" table:formula="of:=(60*[.AH10])/[.AI10]" office:value-type="string" office:string-value="" calcext:value-type="error">
            <text:p>#DIV/0!</text:p>
          </table:table-cell>
          <table:table-cell table:style-name="ce58" office:value-type="string" calcext:value-type="string">
            <text:p>KM/H</text:p>
          </table:table-cell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2-02-01" calcext:value-type="date">
            <text:p>02.2012</text:p>
          </table:table-cell>
          <table:table-cell table:style-name="ce9" table:number-columns-repeated="7"/>
          <table:table-cell table:number-columns-repeated="4" table:style-name="ce22" office:value-type="string" calcext:value-type="string">
            <text:p>G50</text:p>
          </table:table-cell>
          <table:table-cell table:style-name="ce22"/>
          <table:table-cell table:style-name="ce22" office:value-type="string" calcext:value-type="string">
            <text:p>G30</text:p>
          </table:table-cell>
          <table:table-cell table:style-name="ce22"/>
          <table:table-cell table:style-name="ce9" table:number-columns-repeated="6"/>
          <table:table-cell table:style-name="ce22" office:value-type="string" calcext:value-type="string">
            <text:p>G50</text:p>
          </table:table-cell>
          <table:table-cell table:style-name="ce9" office:value-type="string" calcext:value-type="string">
            <text:p>L25</text:p>
          </table:table-cell>
          <table:table-cell table:style-name="ce9" table:number-columns-repeated="4"/>
          <table:table-cell table:style-name="ce9" office:value-type="string" calcext:value-type="string">
            <text:p>L29</text:p>
          </table:table-cell>
          <table:table-cell table:style-name="ce9" table:number-columns-repeated="2"/>
          <table:table-cell table:style-name="ce27" table:number-columns-repeated="2"/>
          <table:table-cell table:style-name="ce34" table:formula="of:=COUNT([.B11:.AF11])" office:value-type="float" office:value="0" calcext:value-type="float">
            <text:p>0</text:p>
          </table:table-cell>
          <table:table-cell table:style-name="ce40" office:value-type="float" office:value="4.9" calcext:value-type="float">
            <text:p>4,9</text:p>
          </table:table-cell>
          <table:table-cell table:style-name="ce47" table:formula="of:=SUM([.B11:.AF11])/[.AG11]" office:value-type="string" office:string-value="" calcext:value-type="error">
            <text:p>#DIV/0!</text:p>
          </table:table-cell>
          <table:table-cell table:style-name="ce54" table:formula="of:=(60*[.AH11])/[.AI11]" office:value-type="string" office:string-value="" calcext:value-type="error">
            <text:p>#DIV/0!</text:p>
          </table:table-cell>
          <table:table-cell table:style-name="ce59" office:value-type="string" calcext:value-type="string">
            <text:p>KM/H</text:p>
          </table:table-cell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2-03-01" calcext:value-type="date">
            <text:p>03.2012</text:p>
          </table:table-cell>
          <table:table-cell table:style-name="ce8" table:number-columns-repeated="5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number-columns-repeated="7"/>
          <table:table-cell table:number-columns-repeated="2" table:style-name="ce8" office:value-type="float" office:value="39" calcext:value-type="float">
            <text:p>39</text:p>
          </table:table-cell>
          <table:table-cell table:style-name="ce8" table:number-columns-repeated="2"/>
          <table:table-cell table:style-name="ce8" office:value-type="float" office:value="39" calcext:value-type="float">
            <text:p>39</text:p>
          </table:table-cell>
          <table:table-cell table:style-name="ce8" table:number-columns-repeated="12"/>
          <table:table-cell table:style-name="ce33" table:formula="of:=COUNT([.B12:.AF12])" office:value-type="float" office:value="5" calcext:value-type="float">
            <text:p>5</text:p>
          </table:table-cell>
          <table:table-cell table:style-name="ce39" office:value-type="float" office:value="4.9" calcext:value-type="float">
            <text:p>4,9</text:p>
          </table:table-cell>
          <table:table-cell table:style-name="ce46" table:formula="of:=SUM([.B12:.AF12])/[.AG12]" office:value-type="float" office:value="39" calcext:value-type="float">
            <text:p>39,00</text:p>
          </table:table-cell>
          <table:table-cell table:style-name="ce53" table:formula="of:=(60*[.AH12])/[.AI12]" office:value-type="float" office:value="7.53846153846154" calcext:value-type="float">
            <text:p>7,54</text:p>
          </table:table-cell>
          <table:table-cell table:style-name="ce58" office:value-type="string" calcext:value-type="string">
            <text:p>KM/H</text:p>
          </table:table-cell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2-04-01" calcext:value-type="date">
            <text:p>04.2012</text:p>
          </table:table-cell>
          <table:table-cell table:style-name="ce9" table:number-columns-repeated="5"/>
          <table:table-cell table:style-name="ce9" office:value-type="string" calcext:value-type="string">
            <text:p>G50</text:p>
          </table:table-cell>
          <table:table-cell table:style-name="ce9"/>
          <table:table-cell table:style-name="ce9" office:value-type="string" calcext:value-type="string">
            <text:p>G50</text:p>
          </table:table-cell>
          <table:table-cell table:style-name="ce9" table:number-columns-repeated="22"/>
          <table:table-cell table:style-name="ce27"/>
          <table:table-cell table:style-name="ce34" table:formula="of:=COUNT([.B13:.AF13])" office:value-type="float" office:value="0" calcext:value-type="float">
            <text:p>0</text:p>
          </table:table-cell>
          <table:table-cell table:style-name="ce40" office:value-type="float" office:value="4.9" calcext:value-type="float">
            <text:p>4,9</text:p>
          </table:table-cell>
          <table:table-cell table:style-name="ce47" table:formula="of:=SUM([.B13:.AF13])/[.AG13]" office:value-type="string" office:string-value="" calcext:value-type="error">
            <text:p>#DIV/0!</text:p>
          </table:table-cell>
          <table:table-cell table:style-name="ce54" table:formula="of:=(60*[.AH13])/[.AI13]" office:value-type="string" office:string-value="" calcext:value-type="error">
            <text:p>#DIV/0!</text:p>
          </table:table-cell>
          <table:table-cell table:style-name="ce59" office:value-type="string" calcext:value-type="string">
            <text:p>KM/H</text:p>
          </table:table-cell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2-05-01" calcext:value-type="date">
            <text:p>05.2012</text:p>
          </table:table-cell>
          <table:table-cell table:style-name="ce8" table:number-columns-repeated="7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number-columns-repeated="5" table:style-name="ce8" office:value-type="float" office:value="36" calcext:value-type="float">
            <text:p>36</text:p>
          </table:table-cell>
          <table:table-cell table:style-name="ce8"/>
          <table:table-cell table:number-columns-repeated="8" table:style-name="ce8" office:value-type="float" office:value="36" calcext:value-type="float">
            <text:p>36</text:p>
          </table:table-cell>
          <table:table-cell table:style-name="ce8"/>
          <table:table-cell table:style-name="ce33" table:formula="of:=COUNT([.B14:.AF14])" office:value-type="float" office:value="21" calcext:value-type="float">
            <text:p>21</text:p>
          </table:table-cell>
          <table:table-cell table:style-name="ce39"/>
          <table:table-cell table:style-name="ce46"/>
          <table:table-cell table:style-name="ce53"/>
          <table:table-cell table:style-name="ce58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2-06-01" calcext:value-type="date">
            <text:p>06.2012</text:p>
          </table:table-cell>
          <table:table-cell table:style-name="ce9" table:number-columns-repeated="3"/>
          <table:table-cell table:style-name="ce9" office:value-type="float" office:value="36" calcext:value-type="float">
            <text:p>36</text:p>
          </table:table-cell>
          <table:table-cell table:style-name="ce9" table:number-columns-repeated="3"/>
          <table:table-cell table:style-name="ce9" office:value-type="float" office:value="34" calcext:value-type="float">
            <text:p>34</text:p>
          </table:table-cell>
          <table:table-cell table:style-name="ce9" table:number-columns-repeated="2"/>
          <table:table-cell table:style-name="ce9" office:value-type="float" office:value="32" calcext:value-type="float">
            <text:p>32</text:p>
          </table:table-cell>
          <table:table-cell table:style-name="ce9" table:number-columns-repeated="9"/>
          <table:table-cell table:style-name="ce9" office:value-type="float" office:value="28" calcext:value-type="float">
            <text:p>28</text:p>
          </table:table-cell>
          <table:table-cell table:style-name="ce9" table:number-columns-repeated="9"/>
          <table:table-cell table:style-name="ce27"/>
          <table:table-cell table:style-name="ce34" table:formula="of:=COUNT([.B15:.AF15])" office:value-type="float" office:value="4" calcext:value-type="float">
            <text:p>4</text:p>
          </table:table-cell>
          <table:table-cell table:style-name="ce40"/>
          <table:table-cell table:style-name="ce47"/>
          <table:table-cell table:style-name="ce54"/>
          <table:table-cell table:style-name="ce59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2-07-01" calcext:value-type="date">
            <text:p>07.2012</text:p>
          </table:table-cell>
          <table:table-cell table:style-name="ce8" table:number-columns-repeated="10"/>
          <table:table-cell table:style-name="ce8" office:value-type="float" office:value="21" calcext:value-type="float">
            <text:p>21</text:p>
          </table:table-cell>
          <table:table-cell table:style-name="ce8" table:number-columns-repeated="2"/>
          <table:table-cell table:number-columns-repeated="3" table:style-name="ce8" office:value-type="float" office:value="23" calcext:value-type="float">
            <text:p>23</text:p>
          </table:table-cell>
          <table:table-cell table:style-name="ce8" table:number-columns-repeated="15"/>
          <table:table-cell table:style-name="ce33" table:formula="of:=COUNT([.B16:.AF16])" office:value-type="float" office:value="4" calcext:value-type="float">
            <text:p>4</text:p>
          </table:table-cell>
          <table:table-cell table:style-name="ce39"/>
          <table:table-cell table:style-name="ce48"/>
          <table:table-cell table:style-name="ce53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2-08-01" calcext:value-type="date">
            <text:p>08.2012</text:p>
          </table:table-cell>
          <table:table-cell table:style-name="ce9" table:number-columns-repeated="7"/>
          <table:table-cell table:style-name="ce9" office:value-type="float" office:value="19" calcext:value-type="float">
            <text:p>19</text:p>
          </table:table-cell>
          <table:table-cell table:style-name="ce9" table:number-columns-repeated="4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11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number-columns-repeated="2"/>
          <table:table-cell table:style-name="ce34" table:formula="of:=COUNT([.B17:.AF17])" office:value-type="float" office:value="7" calcext:value-type="float">
            <text:p>7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2-09-01" calcext:value-type="date">
            <text:p>09.2012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table:number-columns-repeated="6"/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 table:number-columns-repeated="10"/>
          <table:table-cell table:style-name="ce27"/>
          <table:table-cell table:style-name="ce33" table:formula="of:=COUNT([.B18:.AF18])" office:value-type="float" office:value="6" calcext:value-type="float">
            <text:p>6</text:p>
          </table:table-cell>
          <table:table-cell table:style-name="ce39"/>
          <table:table-cell table:style-name="ce48"/>
          <table:table-cell table:style-name="ce53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2-10-01" calcext:value-type="date">
            <text:p>10.2012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table:number-columns-repeated="2"/>
          <table:table-cell table:style-name="ce9" office:value-type="float" office:value="16" calcext:value-type="float">
            <text:p>16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 table:number-columns-repeated="7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34" table:formula="of:=COUNT([.B19:.AF19])" office:value-type="float" office:value="18" calcext:value-type="float">
            <text:p>18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2-11-01" calcext:value-type="date">
            <text:p>11.201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7" table:style-name="ce8" office:value-type="float" office:value="37" calcext:value-type="float">
            <text:p>37</text:p>
          </table:table-cell>
          <table:table-cell table:number-columns-repeated="3"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27"/>
          <table:table-cell table:style-name="ce33" table:formula="of:=COUNT([.B20:.AF20])" office:value-type="float" office:value="29" calcext:value-type="float">
            <text:p>29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2-12-01" calcext:value-type="date">
            <text:p>12.20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number-columns-repeated="4"/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number-columns-repeated="16"/>
          <table:table-cell table:style-name="ce9" office:value-type="float" office:value="21" calcext:value-type="float">
            <text:p>21</text:p>
          </table:table-cell>
          <table:table-cell table:style-name="ce34" table:formula="of:=COUNT([.B21:.AF21])" office:value-type="float" office:value="10" calcext:value-type="float">
            <text:p>10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3-01-01" calcext:value-type="date">
            <text:p>01.2013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table:number-columns-repeated="27"/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33" table:formula="of:=COUNT([.B22:.AF22])" office:value-type="float" office:value="2" calcext:value-type="float">
            <text:p>2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3-02-01" calcext:value-type="date">
            <text:p>02.2013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 table:number-columns-repeated="9"/>
          <table:table-cell table:style-name="ce20" office:value-type="float" office:value="17" calcext:value-type="float">
            <text:p>17</text:p>
          </table:table-cell>
          <table:table-cell table:style-name="ce20" table:number-columns-repeated="3"/>
          <table:table-cell table:number-columns-repeated="2" table:style-name="ce20" office:value-type="float" office:value="22" calcext:value-type="float">
            <text:p>22</text:p>
          </table:table-cell>
          <table:table-cell table:style-name="ce20" table:number-columns-repeated="9"/>
          <table:table-cell table:style-name="ce27" table:number-columns-repeated="3"/>
          <table:table-cell table:style-name="ce34" table:formula="of:=COUNT([.B23:.AF23])" office:value-type="float" office:value="4" calcext:value-type="float">
            <text:p>4</text:p>
          </table:table-cell>
          <table:table-cell table:style-name="ce38"/>
          <table:table-cell table:style-name="ce45" office:value-type="string" calcext:value-type="string">
            <text:p>Fahrrad</text:p>
          </table:table-cell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3-03-01" calcext:value-type="date">
            <text:p>03.2013</text:p>
          </table:table-cell>
          <table:table-cell table:style-name="ce8" table:number-columns-repeated="5"/>
          <table:table-cell table:style-name="ce21" office:value-type="float" office:value="19" calcext:value-type="float">
            <text:p>19</text:p>
          </table:table-cell>
          <table:table-cell table:style-name="ce8"/>
          <table:table-cell table:style-name="ce21" office:value-type="float" office:value="20" calcext:value-type="float">
            <text:p>20</text:p>
          </table:table-cell>
          <table:table-cell table:style-name="ce8" table:number-columns-repeated="23"/>
          <table:table-cell table:style-name="ce33" table:formula="of:=COUNT([.B24:.AF24])" office:value-type="float" office:value="2" calcext:value-type="float">
            <text:p>2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3-04-01" calcext:value-type="date">
            <text:p>04.2013</text:p>
          </table:table-cell>
          <table:table-cell table:style-name="ce9" table:number-columns-repeated="2"/>
          <table:table-cell table:style-name="ce20" office:value-type="float" office:value="14" calcext:value-type="float">
            <text:p>14</text:p>
          </table:table-cell>
          <table:table-cell table:style-name="ce9" table:number-columns-repeated="12"/>
          <table:table-cell table:style-name="ce9" office:value-type="float" office:value="3" calcext:value-type="float">
            <text:p>3</text:p>
          </table:table-cell>
          <table:table-cell table:style-name="ce9" table:number-columns-repeated="5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9" table:number-columns-repeated="7"/>
          <table:table-cell table:style-name="ce27"/>
          <table:table-cell table:style-name="ce34" table:formula="of:=COUNT([.B25:.AF25])" office:value-type="float" office:value="4" calcext:value-type="float">
            <text:p>4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3-05-01" calcext:value-type="date">
            <text:p>05.2013</text:p>
          </table:table-cell>
          <table:table-cell table:style-name="ce8" table:number-columns-repeated="24"/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33" table:formula="of:=COUNT([.B26:.AF26])" office:value-type="float" office:value="5" calcext:value-type="float">
            <text:p>5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3-06-01" calcext:value-type="date">
            <text:p>06.2013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80" calcext:value-type="float">
            <text:p>80</text:p>
          </table:table-cell>
          <table:table-cell table:style-name="ce9" table:number-columns-repeated="3"/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table:number-columns-repeated="2"/>
          <table:table-cell table:style-name="ce9" office:value-type="float" office:value="80" calcext:value-type="float">
            <text:p>80</text:p>
          </table:table-cell>
          <table:table-cell table:style-name="ce9" table:number-columns-repeated="7"/>
          <table:table-cell table:number-columns-repeated="6" table:style-name="ce9" office:value-type="float" office:value="60" calcext:value-type="float">
            <text:p>60</text:p>
          </table:table-cell>
          <table:table-cell table:style-name="ce27"/>
          <table:table-cell table:style-name="ce34" table:formula="of:=COUNT([.B27:.AF27])" office:value-type="float" office:value="14" calcext:value-type="float">
            <text:p>14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3-07-01" calcext:value-type="date">
            <text:p>07.2013</text:p>
          </table:table-cell>
          <table:table-cell table:style-name="ce8" table:number-columns-repeated="3"/>
          <table:table-cell table:number-columns-repeated="3"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number-columns-repeated="3"/>
          <table:table-cell table:number-columns-repeated="2" table:style-name="ce8" office:value-type="float" office:value="60" calcext:value-type="float">
            <text:p>60</text:p>
          </table:table-cell>
          <table:table-cell table:style-name="ce8"/>
          <table:table-cell table:number-columns-repeated="6" table:style-name="ce8" office:value-type="float" office:value="60" calcext:value-type="float">
            <text:p>60</text:p>
          </table:table-cell>
          <table:table-cell table:style-name="ce8" table:number-columns-repeated="4"/>
          <table:table-cell table:number-columns-repeated="4" table:style-name="ce8" office:value-type="float" office:value="60" calcext:value-type="float">
            <text:p>60</text:p>
          </table:table-cell>
          <table:table-cell table:style-name="ce8" table:number-columns-repeated="3"/>
          <table:table-cell table:style-name="ce8" office:value-type="float" office:value="60" calcext:value-type="float">
            <text:p>60</text:p>
          </table:table-cell>
          <table:table-cell table:style-name="ce33" table:formula="of:=COUNT([.B28:.AF28])" office:value-type="float" office:value="17" calcext:value-type="float">
            <text:p>17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3" table:visibility="collapse">
          <table:table-cell table:style-name="ce3" office:value-type="date" office:date-value="2013-08-01" calcext:value-type="date">
            <text:p>08.2013</text:p>
          </table:table-cell>
          <table:table-cell table:number-columns-repeated="8" table:style-name="ce9" office:value-type="float" office:value="60" calcext:value-type="float">
            <text:p>6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" calcext:value-type="float">
            <text:p>25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6"/>
          <table:table-cell table:style-name="ce34" table:formula="of:=COUNT([.B29:.AF29])" office:value-type="float" office:value="19" calcext:value-type="float">
            <text:p>19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3-09-01" calcext:value-type="date">
            <text:p>09.2013</text:p>
          </table:table-cell>
          <table:table-cell table:style-name="ce8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3" calcext:value-type="float">
            <text:p>93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8" table:number-columns-repeated="2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number-columns-repeated="2"/>
          <table:table-cell table:number-columns-repeated="2" table:style-name="ce8" office:value-type="float" office:value="60" calcext:value-type="float">
            <text:p>60</text:p>
          </table:table-cell>
          <table:table-cell table:style-name="ce8" table:number-columns-repeated="4"/>
          <table:table-cell table:number-columns-repeated="2"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3" table:style-name="ce8" office:value-type="float" office:value="93" calcext:value-type="float">
            <text:p>93</text:p>
          </table:table-cell>
          <table:table-cell table:style-name="ce29"/>
          <table:table-cell table:style-name="ce33" table:formula="of:=COUNT([.B30:.AF30])" office:value-type="float" office:value="20" calcext:value-type="float">
            <text:p>20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3-10-01" calcext:value-type="date">
            <text:p>10.20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table:number-columns-repeated="5"/>
          <table:table-cell table:number-columns-repeated="2" table:style-name="ce9" office:value-type="float" office:value="60" calcext:value-type="float">
            <text:p>60</text:p>
          </table:table-cell>
          <table:table-cell table:style-name="ce9"/>
          <table:table-cell table:style-name="ce9" office:value-type="float" office:value="42" calcext:value-type="float">
            <text:p>42</text:p>
          </table:table-cell>
          <table:table-cell table:style-name="ce9"/>
          <table:table-cell table:style-name="ce9" office:value-type="float" office:value="42" calcext:value-type="float">
            <text:p>42</text:p>
          </table:table-cell>
          <table:table-cell table:style-name="ce9" table:number-columns-repeated="2"/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table:number-columns-repeated="5"/>
          <table:table-cell table:style-name="ce9" office:value-type="float" office:value="93" calcext:value-type="float">
            <text:p>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2" calcext:value-type="float">
            <text:p>42</text:p>
          </table:table-cell>
          <table:table-cell table:style-name="ce34" table:formula="of:=COUNT([.B31:.AF31])" office:value-type="float" office:value="17" calcext:value-type="float">
            <text:p>17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3-11-01" calcext:value-type="date">
            <text:p>11.201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table:number-columns-repeated="5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number-columns-repeated="2"/>
          <table:table-cell table:style-name="ce8" office:value-type="float" office:value="42" calcext:value-type="float">
            <text:p>42</text:p>
          </table:table-cell>
          <table:table-cell table:style-name="ce8" table:number-columns-repeated="2"/>
          <table:table-cell table:style-name="ce8" office:value-type="float" office:value="41" calcext:value-type="float">
            <text:p>41</text:p>
          </table:table-cell>
          <table:table-cell table:style-name="ce8" table:number-columns-repeated="4"/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number-columns-repeated="2"/>
          <table:table-cell table:style-name="ce8" office:value-type="float" office:value="43" calcext:value-type="float">
            <text:p>43</text:p>
          </table:table-cell>
          <table:table-cell table:number-columns-repeated="4" table:style-name="ce8" office:value-type="float" office:value="42" calcext:value-type="float">
            <text:p>42</text:p>
          </table:table-cell>
          <table:table-cell table:style-name="ce8"/>
          <table:table-cell table:style-name="ce29"/>
          <table:table-cell table:style-name="ce33" table:formula="of:=COUNT([.B32:.AF32])" office:value-type="float" office:value="14" calcext:value-type="float">
            <text:p>14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3-12-01" calcext:value-type="date">
            <text:p>12.2013</text:p>
          </table:table-cell>
          <table:table-cell table:style-name="ce9" table:number-columns-repeated="12"/>
          <table:table-cell table:style-name="ce9" office:value-type="float" office:value="60" calcext:value-type="float">
            <text:p>60</text:p>
          </table:table-cell>
          <table:table-cell table:style-name="ce9" table:number-columns-repeated="7"/>
          <table:table-cell table:style-name="ce9" office:value-type="float" office:value="44" calcext:value-type="float">
            <text:p>44</text:p>
          </table:table-cell>
          <table:table-cell table:style-name="ce9" table:number-columns-repeated="5"/>
          <table:table-cell table:style-name="ce9" office:value-type="float" office:value="44" calcext:value-type="float">
            <text:p>44</text:p>
          </table:table-cell>
          <table:table-cell table:style-name="ce9" table:number-columns-repeated="4"/>
          <table:table-cell table:style-name="ce34" table:formula="of:=COUNT([.B33:.AF33])" office:value-type="float" office:value="3" calcext:value-type="float">
            <text:p>3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4-01-01" calcext:value-type="date">
            <text:p>01.2014</text:p>
          </table:table-cell>
          <table:table-cell table:style-name="ce8" table:number-columns-repeated="14"/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4"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table:number-columns-repeated="8"/>
          <table:table-cell table:style-name="ce34" table:formula="of:=COUNT([.B34:.AF34])" office:value-type="float" office:value="9" calcext:value-type="float">
            <text:p>9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4-02-01" calcext:value-type="date">
            <text:p>02.2014</text:p>
          </table:table-cell>
          <table:table-cell table:style-name="ce9" table:number-columns-repeated="10"/>
          <table:table-cell table:style-name="ce9" office:value-type="float" office:value="44" calcext:value-type="float">
            <text:p>44</text:p>
          </table:table-cell>
          <table:table-cell table:style-name="ce9" table:number-columns-repeated="6"/>
          <table:table-cell table:style-name="ce9" office:value-type="float" office:value="44" calcext:value-type="float">
            <text:p>44</text:p>
          </table:table-cell>
          <table:table-cell table:number-columns-repeated="4" table:style-name="ce9" office:value-type="float" office:value="43" calcext:value-type="float">
            <text:p>43</text:p>
          </table:table-cell>
          <table:table-cell table:style-name="ce9"/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/>
          <table:table-cell table:style-name="ce27" table:number-columns-repeated="3"/>
          <table:table-cell table:style-name="ce34" table:formula="of:=COUNT([.B35:.AF35])" office:value-type="float" office:value="10" calcext:value-type="float">
            <text:p>10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4-03-01" calcext:value-type="date">
            <text:p>03.2014</text:p>
          </table:table-cell>
          <table:table-cell table:number-columns-repeated="3" table:style-name="ce8" office:value-type="float" office:value="41" calcext:value-type="float">
            <text:p>4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/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/>
          <table:table-cell table:number-columns-repeated="4" table:style-name="ce8" office:value-type="float" office:value="39" calcext:value-type="float">
            <text:p>39</text:p>
          </table:table-cell>
          <table:table-cell table:style-name="ce8"/>
          <table:table-cell table:style-name="ce8" office:value-type="float" office:value="39" calcext:value-type="float">
            <text:p>39</text:p>
          </table:table-cell>
          <table:table-cell table:style-name="ce8" table:number-columns-repeated="4"/>
          <table:table-cell table:number-columns-repeated="2" table:style-name="ce8" office:value-type="float" office:value="39" calcext:value-type="float">
            <text:p>39</text:p>
          </table:table-cell>
          <table:table-cell table:style-name="ce8" table:number-columns-repeated="2"/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34" table:formula="of:=COUNT([.B36:.AF36])" office:value-type="float" office:value="20" calcext:value-type="float">
            <text:p>20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4-04-01" calcext:value-type="date">
            <text:p>04.2014</text:p>
          </table:table-cell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table:number-columns-repeated="5"/>
          <table:table-cell table:style-name="ce9" office:value-type="float" office:value="39" calcext:value-type="float">
            <text:p>39</text:p>
          </table:table-cell>
          <table:table-cell table:style-name="ce9" table:number-columns-repeated="3"/>
          <table:table-cell table:style-name="ce9" office:value-type="float" office:value="39" calcext:value-type="float">
            <text:p>39</text:p>
          </table:table-cell>
          <table:table-cell table:style-name="ce9"/>
          <table:table-cell table:number-columns-repeated="2" table:style-name="ce9" office:value-type="float" office:value="38" calcext:value-type="float">
            <text:p>38</text:p>
          </table:table-cell>
          <table:table-cell table:style-name="ce9" table:number-columns-repeated="6"/>
          <table:table-cell table:style-name="ce9" office:value-type="float" office:value="38" calcext:value-type="float">
            <text:p>38</text:p>
          </table:table-cell>
          <table:table-cell table:style-name="ce9"/>
          <table:table-cell table:style-name="ce9" office:value-type="float" office:value="42" calcext:value-type="float">
            <text:p>42</text:p>
          </table:table-cell>
          <table:table-cell table:style-name="ce9" table:number-columns-repeated="5"/>
          <table:table-cell table:style-name="ce27"/>
          <table:table-cell table:style-name="ce34" table:formula="of:=COUNT([.B37:.AF37])" office:value-type="float" office:value="8" calcext:value-type="float">
            <text:p>8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4-05-01" calcext:value-type="date">
            <text:p>05.2014</text:p>
          </table:table-cell>
          <table:table-cell table:style-name="ce8" table:number-columns-repeated="7"/>
          <table:table-cell table:style-name="ce8" office:value-type="float" office:value="41" calcext:value-type="float">
            <text:p>41</text:p>
          </table:table-cell>
          <table:table-cell table:style-name="ce8" table:number-columns-repeated="4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number-columns-repeated="17"/>
          <table:table-cell table:style-name="ce34" table:formula="of:=COUNT([.B38:.AF38])" office:value-type="float" office:value="3" calcext:value-type="float">
            <text:p>3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4-06-01" calcext:value-type="date">
            <text:p>06.2014</text:p>
          </table:table-cell>
          <table:table-cell table:style-name="ce9" table:number-columns-repeated="5"/>
          <table:table-cell table:style-name="ce9" office:value-type="float" office:value="42" calcext:value-type="float">
            <text:p>42</text:p>
          </table:table-cell>
          <table:table-cell table:style-name="ce9" table:number-columns-repeated="4"/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/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table:number-columns-repeated="3"/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table:number-columns-repeated="2"/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number-columns-repeated="3"/>
          <table:table-cell table:style-name="ce27"/>
          <table:table-cell table:style-name="ce34" table:formula="of:=COUNT([.B39:.AF39])" office:value-type="float" office:value="12" calcext:value-type="float">
            <text:p>12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2" office:value-type="date" office:date-value="2014-07-01" calcext:value-type="date">
            <text:p>07.2014</text:p>
          </table:table-cell>
          <table:table-cell table:style-name="ce8"/>
          <table:table-cell table:style-name="ce8" office:value-type="float" office:value="39" calcext:value-type="float">
            <text:p>39</text:p>
          </table:table-cell>
          <table:table-cell table:style-name="ce8" table:number-columns-repeated="2"/>
          <table:table-cell table:style-name="ce8" office:value-type="float" office:value="44" calcext:value-type="float">
            <text:p>44</text:p>
          </table:table-cell>
          <table:table-cell table:style-name="ce8"/>
          <table:table-cell table:number-columns-repeated="2" table:style-name="ce8" office:value-type="float" office:value="38" calcext:value-type="float">
            <text:p>38</text:p>
          </table:table-cell>
          <table:table-cell table:style-name="ce8"/>
          <table:table-cell table:style-name="ce8" office:value-type="float" office:value="37" calcext:value-type="float">
            <text:p>37</text:p>
          </table:table-cell>
          <table:table-cell table:style-name="ce8" table:number-columns-repeated="3"/>
          <table:table-cell table:style-name="ce8" office:value-type="float" office:value="37" calcext:value-type="float">
            <text:p>37</text:p>
          </table:table-cell>
          <table:table-cell table:style-name="ce8" table:number-columns-repeated="3"/>
          <table:table-cell table:style-name="ce8" office:value-type="float" office:value="41" calcext:value-type="float">
            <text:p>41</text:p>
          </table:table-cell>
          <table:table-cell table:style-name="ce8" table:number-columns-repeated="4"/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8" office:value-type="float" office:value="38" calcext:value-type="float">
            <text:p>38</text:p>
          </table:table-cell>
          <table:table-cell table:style-name="ce8"/>
          <table:table-cell table:number-columns-repeated="2" table:style-name="ce8" office:value-type="float" office:value="38" calcext:value-type="float">
            <text:p>38</text:p>
          </table:table-cell>
          <table:table-cell table:style-name="ce8"/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34" table:formula="of:=COUNT([.B40:.AF40])" office:value-type="float" office:value="12" calcext:value-type="float">
            <text:p>12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4-08-01" calcext:value-type="date">
            <text:p>08.2014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number-columns-repeated="3"/>
          <table:table-cell table:number-columns-repeated="2" table:style-name="ce9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table:number-columns-repeated="23"/>
          <table:table-cell table:style-name="ce34" table:formula="of:=COUNT([.B41:.AF41])" office:value-type="float" office:value="4" calcext:value-type="float">
            <text:p>4</text:p>
          </table:table-cell>
          <table:table-cell table:style-name="ce38"/>
          <table:table-cell table:style-name="ce45"/>
          <table:table-cell table:style-name="ce52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4-09-01" calcext:value-type="date">
            <text:p>09.201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X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X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X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27"/>
          <table:table-cell table:style-name="ce35" table:formula="of:=COUNT([.B42:.AF42])" office:value-type="float" office:value="23" calcext:value-type="float">
            <text:p>23</text:p>
          </table:table-cell>
          <table:table-cell table:style-name="ce41" office:value-type="float" office:value="5.12" calcext:value-type="float">
            <text:p>5,12</text:p>
          </table:table-cell>
          <table:table-cell table:style-name="ce47" table:formula="of:=SUM([.B42:.AF42])/[.AG42]" office:value-type="float" office:value="37.9130434782609" calcext:value-type="float">
            <text:p>37,91</text:p>
          </table:table-cell>
          <table:table-cell table:style-name="ce54" table:formula="of:=(60*[.AH42])/[.AI42]" office:value-type="float" office:value="8.10275229357798" calcext:value-type="float">
            <text:p>8,10</text:p>
          </table:table-cell>
          <table:table-cell table:style-name="ce61" table:formula="of:=[.AI42]/[.AH42]/24" office:value-type="time" office:time-value="PT07H24M17.608695652S" calcext:value-type="time">
            <text:p>07:24</text:p>
          </table:table-cell>
          <table:table-cell table:style-name="ce64" table:formula="of:=[.AG42]*[.AH42]" office:value-type="float" office:value="117.76" calcext:value-type="float">
            <text:p>117,76</text:p>
          </table:table-cell>
          <table:table-cell table:style-name="ce47" table:formula="of:=SUM([.AL29:.AL42])" office:value-type="float" office:value="117.76" calcext:value-type="float">
            <text:p>117,76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4-10-01" calcext:value-type="date">
            <text:p>10.2014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number-columns-repeated="3"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k</text:p>
          </table:table-cell>
          <table:table-cell table:style-name="ce23" office:value-type="string" calcext:value-type="string">
            <text:p>k</text:p>
          </table:table-cell>
          <table:table-cell table:style-name="ce24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k</text:p>
          </table:table-cell>
          <table:table-cell table:style-name="ce11" office:value-type="string" calcext:value-type="string">
            <text:p>X</text:p>
          </table:table-cell>
          <table:table-cell table:number-columns-repeated="3" table:style-name="ce10" office:value-type="string" calcext:value-type="string">
            <text:p>k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k</text:p>
          </table:table-cell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X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9" office:value-type="string" calcext:value-type="string">
            <text:p>X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X</text:p>
          </table:table-cell>
          <table:table-cell table:style-name="ce10" office:value-type="float" office:value="35" calcext:value-type="float">
            <text:p>35</text:p>
          </table:table-cell>
          <table:table-cell table:style-name="ce35" table:formula="of:=COUNT([.B43:.AF43])" office:value-type="float" office:value="11" calcext:value-type="float">
            <text:p>11</text:p>
          </table:table-cell>
          <table:table-cell table:style-name="ce41" office:value-type="float" office:value="5.12" calcext:value-type="float">
            <text:p>5,12</text:p>
          </table:table-cell>
          <table:table-cell table:style-name="ce47" table:formula="of:=SUM([.B43:.AF43])/[.AG43]" office:value-type="float" office:value="35.5454545454545" calcext:value-type="float">
            <text:p>35,55</text:p>
          </table:table-cell>
          <table:table-cell table:style-name="ce54" table:formula="of:=(60*[.AH43])/[.AI43]" office:value-type="float" office:value="8.64245524296675" calcext:value-type="float">
            <text:p>8,64</text:p>
          </table:table-cell>
          <table:table-cell table:style-name="ce61" table:formula="of:=[.AI43]/[.AH43]/24" office:value-type="time" office:time-value="PT06H56M32.897727273S" calcext:value-type="time">
            <text:p>06:56</text:p>
          </table:table-cell>
          <table:table-cell table:style-name="ce64" table:formula="of:=[.AG43]*[.AH43]" office:value-type="float" office:value="56.32" calcext:value-type="float">
            <text:p>56,32</text:p>
          </table:table-cell>
          <table:table-cell table:style-name="ce47" table:formula="of:=SUM([.AL30:.AL43])" office:value-type="float" office:value="174.08" calcext:value-type="float">
            <text:p>174,08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4-11-01" calcext:value-type="date">
            <text:p>11.201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X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X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X</text:p>
          </table:table-cell>
          <table:table-cell table:number-columns-repeated="3"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X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19" office:value-type="string" calcext:value-type="string">
            <text:p>X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27"/>
          <table:table-cell table:style-name="ce35" table:formula="of:=COUNT([.B44:.AF44])" office:value-type="float" office:value="21" calcext:value-type="float">
            <text:p>21</text:p>
          </table:table-cell>
          <table:table-cell table:style-name="ce41" office:value-type="float" office:value="5.12" calcext:value-type="float">
            <text:p>5,12</text:p>
          </table:table-cell>
          <table:table-cell table:style-name="ce47" table:formula="of:=SUM([.B44:.AF44])/[.AG44]" office:value-type="float" office:value="34.0952380952381" calcext:value-type="float">
            <text:p>34,10</text:p>
          </table:table-cell>
          <table:table-cell table:style-name="ce54" table:formula="of:=(60*[.AH44])/[.AI44]" office:value-type="float" office:value="9.01005586592179" calcext:value-type="float">
            <text:p>9,01</text:p>
          </table:table-cell>
          <table:table-cell table:style-name="ce61" table:formula="of:=[.AI44]/[.AH44]/24" office:value-type="time" office:time-value="PT06H39M33.214285714S" calcext:value-type="time">
            <text:p>06:39</text:p>
          </table:table-cell>
          <table:table-cell table:style-name="ce64" table:formula="of:=[.AG44]*[.AH44]" office:value-type="float" office:value="107.52" calcext:value-type="float">
            <text:p>107,52</text:p>
          </table:table-cell>
          <table:table-cell table:style-name="ce47" table:formula="of:=SUM([.AL31:.AL44])" office:value-type="float" office:value="281.6" calcext:value-type="float">
            <text:p>281,60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4-12-01" calcext:value-type="date">
            <text:p>12.2014</text:p>
          </table:table-cell>
          <table:table-cell table:style-name="ce11" office:value-type="string" calcext:value-type="string">
            <text:p>X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X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>
            <text:p>X</text:p>
          </table:table-cell>
          <table:table-cell table:style-name="ce10"/>
          <table:table-cell table:number-columns-repeated="2"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X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/>
          <table:table-cell table:style-name="ce11" office:value-type="string" calcext:value-type="string">
            <text:p>X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number-columns-repeated="2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2"/>
          <table:table-cell table:style-name="ce35" table:formula="of:=COUNT([.B45:.AF45])" office:value-type="float" office:value="14" calcext:value-type="float">
            <text:p>14</text:p>
          </table:table-cell>
          <table:table-cell table:style-name="ce41" office:value-type="float" office:value="5.68" calcext:value-type="float">
            <text:p>5,68</text:p>
          </table:table-cell>
          <table:table-cell table:style-name="ce47" table:formula="of:=SUM([.B45:.AF45])/[.AG45]" office:value-type="float" office:value="37" calcext:value-type="float">
            <text:p>37,00</text:p>
          </table:table-cell>
          <table:table-cell table:style-name="ce54" table:formula="of:=(60*[.AH45])/[.AI45]" office:value-type="float" office:value="9.21081081081081" calcext:value-type="float">
            <text:p>9,21</text:p>
          </table:table-cell>
          <table:table-cell table:style-name="ce61" table:formula="of:=[.AI45]/[.AH45]/24" office:value-type="time" office:time-value="PT06H30M50.704225352S" calcext:value-type="time">
            <text:p>06:30</text:p>
          </table:table-cell>
          <table:table-cell table:style-name="ce64" table:formula="of:=[.AG45]*[.AH45]" office:value-type="float" office:value="79.52" calcext:value-type="float">
            <text:p>79,52</text:p>
          </table:table-cell>
          <table:table-cell table:style-name="ce47" table:formula="of:=SUM([.AL32:.AL45])" office:value-type="float" office:value="361.12" calcext:value-type="float">
            <text:p>361,12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5-01-01" calcext:value-type="date">
            <text:p>01.2015</text:p>
          </table:table-cell>
          <table:table-cell table:style-name="ce10"/>
          <table:table-cell table:style-name="ce11" office:value-type="string" calcext:value-type="string">
            <text:p>X</text:p>
          </table:table-cell>
          <table:table-cell table:style-name="ce10" office:value-type="float" office:value="34" calcext:value-type="float">
            <text:p>34</text:p>
          </table:table-cell>
          <table:table-cell table:style-name="ce10"/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X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number-columns-repeated="5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X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19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X</text:p>
          </table:table-cell>
          <table:table-cell table:style-name="ce10"/>
          <table:table-cell table:style-name="ce35" table:formula="of:=COUNT([.B46:.AF46])" office:value-type="float" office:value="9" calcext:value-type="float">
            <text:p>9</text:p>
          </table:table-cell>
          <table:table-cell table:style-name="ce41" office:value-type="float" office:value="5.12" calcext:value-type="float">
            <text:p>5,12</text:p>
          </table:table-cell>
          <table:table-cell table:style-name="ce47" table:formula="of:=SUM([.B46:.AF46])/[.AG46]" office:value-type="float" office:value="34.2222222222222" calcext:value-type="float">
            <text:p>34,22</text:p>
          </table:table-cell>
          <table:table-cell table:style-name="ce54" table:formula="of:=(60*[.AH46])/[.AI46]" office:value-type="float" office:value="8.97662337662338" calcext:value-type="float">
            <text:p>8,98</text:p>
          </table:table-cell>
          <table:table-cell table:style-name="ce61" table:formula="of:=[.AI46]/[.AH46]/24" office:value-type="time" office:time-value="PT06H41M02.5S" calcext:value-type="time">
            <text:p>06:41</text:p>
          </table:table-cell>
          <table:table-cell table:style-name="ce64" table:formula="of:=[.AG46]*[.AH46]" office:value-type="float" office:value="46.08" calcext:value-type="float">
            <text:p>46,08</text:p>
          </table:table-cell>
          <table:table-cell table:style-name="ce47" table:formula="of:=SUM([.AL33:.AL46])" office:value-type="float" office:value="407.2" calcext:value-type="float">
            <text:p>407,20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5-02-01" calcext:value-type="date">
            <text:p>02.2015</text:p>
          </table:table-cell>
          <table:table-cell table:style-name="ce10" table:number-columns-repeated="2"/>
          <table:table-cell table:style-name="ce11" office:value-type="string" calcext:value-type="string">
            <text:p>X</text:p>
          </table:table-cell>
          <table:table-cell table:style-name="ce10" table:number-columns-repeated="2"/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X</text:p>
          </table:table-cell>
          <table:table-cell table:style-name="ce8"/>
          <table:table-cell table:number-columns-repeated="2"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X</text:p>
          </table:table-cell>
          <table:table-cell table:style-name="ce8"/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k</text:p>
          </table:table-cell>
          <table:table-cell table:style-name="ce19" office:value-type="string" calcext:value-type="string">
            <text:p>X</text:p>
          </table:table-cell>
          <table:table-cell table:number-columns-repeated="3" table:style-name="ce10" office:value-type="string" calcext:value-type="string">
            <text:p>k</text:p>
          </table:table-cell>
          <table:table-cell table:style-name="ce11" office:value-type="string" calcext:value-type="string">
            <text:p>X</text:p>
          </table:table-cell>
          <table:table-cell table:number-columns-repeated="3" table:style-name="ce10" office:value-type="string" calcext:value-type="string">
            <text:p>k</text:p>
          </table:table-cell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/>
          <table:table-cell table:style-name="ce27" table:number-columns-repeated="3"/>
          <table:table-cell table:style-name="ce35" table:formula="of:=COUNT([.B47:.AF47])" office:value-type="float" office:value="4" calcext:value-type="float">
            <text:p>4</text:p>
          </table:table-cell>
          <table:table-cell table:style-name="ce41" office:value-type="float" office:value="5.12" calcext:value-type="float">
            <text:p>5,12</text:p>
          </table:table-cell>
          <table:table-cell table:style-name="ce47" table:formula="of:=SUM([.B47:.AF47])/[.AG47]" office:value-type="float" office:value="35.25" calcext:value-type="float">
            <text:p>35,25</text:p>
          </table:table-cell>
          <table:table-cell table:style-name="ce54" table:formula="of:=(60*[.AH47])/[.AI47]" office:value-type="float" office:value="8.71489361702128" calcext:value-type="float">
            <text:p>8,71</text:p>
          </table:table-cell>
          <table:table-cell table:style-name="ce61" table:formula="of:=[.AI47]/[.AH47]/24" office:value-type="time" office:time-value="PT06H53M05.15625S" calcext:value-type="time">
            <text:p>06:53</text:p>
          </table:table-cell>
          <table:table-cell table:style-name="ce64" table:formula="of:=[.AG47]*[.AH47]" office:value-type="float" office:value="20.48" calcext:value-type="float">
            <text:p>20,48</text:p>
          </table:table-cell>
          <table:table-cell table:style-name="ce47" table:formula="of:=SUM([.AL34:.AL47])" office:value-type="float" office:value="427.68" calcext:value-type="float">
            <text:p>427,68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5-03-01" calcext:value-type="date">
            <text:p>03.2015</text:p>
          </table:table-cell>
          <table:table-cell table:style-name="ce8" table:number-columns-repeated="2"/>
          <table:table-cell table:style-name="ce19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w</text:p>
          </table:table-cell>
          <table:table-cell table:style-name="ce11" office:value-type="string" calcext:value-type="string">
            <text:p>w</text:p>
          </table:table-cell>
          <table:table-cell table:number-columns-repeated="3" table:style-name="ce10" office:value-type="string" calcext:value-type="string">
            <text:p>w</text:p>
          </table:table-cell>
          <table:table-cell table:style-name="ce11" office:value-type="string" calcext:value-type="string">
            <text:p>w</text:p>
          </table:table-cell>
          <table:table-cell table:number-columns-repeated="3" table:style-name="ce8" office:value-type="string" calcext:value-type="string">
            <text:p>w</text:p>
          </table:table-cell>
          <table:table-cell table:style-name="ce19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w</text:p>
          </table:table-cell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35" table:formula="of:=COUNT([.B48:.AF48])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54"/>
          <table:table-cell table:style-name="ce61" table:formula="of:=[.AI48]/[.AH48]/24" office:value-type="string" office:string-value="" calcext:value-type="error">
            <text:p>#DIV/0!</text:p>
          </table:table-cell>
          <table:table-cell table:style-name="ce64" table:formula="of:=[.AG48]*[.AH48]" office:value-type="float" office:value="0" calcext:value-type="float">
            <text:p>0,00</text:p>
          </table:table-cell>
          <table:table-cell table:style-name="ce47" table:formula="of:=SUM([.AL35:.AL48])" office:value-type="float" office:value="427.68" calcext:value-type="float">
            <text:p>427,68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5-04-01" calcext:value-type="date">
            <text:p>04.2015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w</text:p>
          </table:table-cell>
          <table:table-cell table:style-name="ce19" office:value-type="string" calcext:value-type="string">
            <text:p>w</text:p>
          </table:table-cell>
          <table:table-cell table:number-columns-repeated="3" table:style-name="ce10" office:value-type="string" calcext:value-type="string">
            <text:p>w</text:p>
          </table:table-cell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8" table:number-columns-repeated="2"/>
          <table:table-cell table:style-name="ce27"/>
          <table:table-cell table:style-name="ce35" table:formula="of:=COUNT([.B49:.AF49])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54"/>
          <table:table-cell table:style-name="ce61" table:formula="of:=[.AI49]/[.AH49]/24" office:value-type="string" office:string-value="" calcext:value-type="error">
            <text:p>#DIV/0!</text:p>
          </table:table-cell>
          <table:table-cell table:style-name="ce64" table:formula="of:=[.AG49]*[.AH49]" office:value-type="float" office:value="0" calcext:value-type="float">
            <text:p>0,00</text:p>
          </table:table-cell>
          <table:table-cell table:style-name="ce47" table:formula="of:=SUM([.AL36:.AL49])" office:value-type="float" office:value="427.68" calcext:value-type="float">
            <text:p>427,68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5-05-01" calcext:value-type="date">
            <text:p>05.2015</text:p>
          </table:table-cell>
          <table:table-cell table:style-name="ce8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8"/>
          <table:table-cell table:style-name="ce35" table:formula="of:=COUNT([.B50:.AF50])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54"/>
          <table:table-cell table:style-name="ce61" table:formula="of:=[.AI50]/[.AH50]/24" office:value-type="string" office:string-value="" calcext:value-type="error">
            <text:p>#DIV/0!</text:p>
          </table:table-cell>
          <table:table-cell table:style-name="ce64" table:formula="of:=[.AG50]*[.AH50]" office:value-type="float" office:value="0" calcext:value-type="float">
            <text:p>0,00</text:p>
          </table:table-cell>
          <table:table-cell table:style-name="ce47" table:formula="of:=SUM([.AL37:.AL50])" office:value-type="float" office:value="427.68" calcext:value-type="float">
            <text:p>427,68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date" office:date-value="2015-06-01" calcext:value-type="date">
            <text:p>06.2015</text:p>
          </table:table-cell>
          <table:table-cell table:style-name="ce8" table:number-columns-repeated="2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X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27"/>
          <table:table-cell table:style-name="ce35" table:formula="of:=COUNT([.B51:.AF51])" office:value-type="float" office:value="7" calcext:value-type="float">
            <text:p>7</text:p>
          </table:table-cell>
          <table:table-cell table:style-name="ce41" office:value-type="float" office:value="2.65" calcext:value-type="float">
            <text:p>2,65</text:p>
          </table:table-cell>
          <table:table-cell table:style-name="ce47" table:formula="of:=SUM([.B51:.AF51])/[.AG51]" office:value-type="float" office:value="23.1428571428571" calcext:value-type="float">
            <text:p>23,14</text:p>
          </table:table-cell>
          <table:table-cell table:style-name="ce54" table:formula="of:=(60*[.AH51])/[.AI51]" office:value-type="float" office:value="6.87037037037037" calcext:value-type="float">
            <text:p>6,87</text:p>
          </table:table-cell>
          <table:table-cell table:style-name="ce61" table:formula="of:=[.AI51]/[.AH51]/24" office:value-type="time" office:time-value="PT08H43M59.35309973S" calcext:value-type="time">
            <text:p>08:43</text:p>
          </table:table-cell>
          <table:table-cell table:style-name="ce64" table:formula="of:=[.AG51]*[.AH51]" office:value-type="float" office:value="18.55" calcext:value-type="float">
            <text:p>18,55</text:p>
          </table:table-cell>
          <table:table-cell table:style-name="ce47" table:formula="of:=SUM([.AL38:.AL51])" office:value-type="float" office:value="446.23" calcext:value-type="float">
            <text:p>446,23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string" calcext:value-type="string">
            <text:p>07.2015</text:p>
          </table:table-cell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2"/>
          <table:table-cell table:style-name="ce35" table:formula="of:=COUNT([.B52:.AF52])" office:value-type="float" office:value="0" calcext:value-type="float">
            <text:p>0</text:p>
          </table:table-cell>
          <table:table-cell table:style-name="ce41"/>
          <table:table-cell table:style-name="ce47" table:formula="of:=SUM([.B52:.AF52])/[.AG52]" office:value-type="string" office:string-value="" calcext:value-type="error">
            <text:p>#DIV/0!</text:p>
          </table:table-cell>
          <table:table-cell table:style-name="ce54" table:formula="of:=(60*[.AH52])/[.AI52]" office:value-type="string" office:string-value="" calcext:value-type="error">
            <text:p>#DIV/0!</text:p>
          </table:table-cell>
          <table:table-cell table:style-name="ce61" table:formula="of:=[.AI52]/[.AH52]/24" office:value-type="string" office:string-value="" calcext:value-type="error">
            <text:p>#DIV/0!</text:p>
          </table:table-cell>
          <table:table-cell table:style-name="ce64" table:formula="of:=[.AG52]*[.AH52]" office:value-type="float" office:value="0" calcext:value-type="float">
            <text:p>0,00</text:p>
          </table:table-cell>
          <table:table-cell table:style-name="ce47" table:formula="of:=SUM([.AL39:.AL52])" office:value-type="float" office:value="446.23" calcext:value-type="float">
            <text:p>446,23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string" calcext:value-type="string">
            <text:p>08.2015</text:p>
          </table:table-cell>
          <table:table-cell table:style-name="ce10"/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/>
          <table:table-cell table:style-name="ce35" table:formula="of:=COUNT([.B53:.AF53])" office:value-type="float" office:value="0" calcext:value-type="float">
            <text:p>0</text:p>
          </table:table-cell>
          <table:table-cell table:style-name="ce41"/>
          <table:table-cell table:style-name="ce47" table:formula="of:=SUM([.B53:.AF53])/[.AG53]" office:value-type="string" office:string-value="" calcext:value-type="error">
            <text:p>#DIV/0!</text:p>
          </table:table-cell>
          <table:table-cell table:style-name="ce54" table:formula="of:=(60*[.AH53])/[.AI53]" office:value-type="string" office:string-value="" calcext:value-type="error">
            <text:p>#DIV/0!</text:p>
          </table:table-cell>
          <table:table-cell table:style-name="ce61" table:formula="of:=[.AI53]/[.AH53]/24" office:value-type="string" office:string-value="" calcext:value-type="error">
            <text:p>#DIV/0!</text:p>
          </table:table-cell>
          <table:table-cell table:style-name="ce64" table:formula="of:=[.AG53]*[.AH53]" office:value-type="float" office:value="0" calcext:value-type="float">
            <text:p>0,00</text:p>
          </table:table-cell>
          <table:table-cell table:style-name="ce47" table:formula="of:=SUM([.AL40:.AL53])" office:value-type="float" office:value="446.23" calcext:value-type="float">
            <text:p>446,23</text:p>
          </table:table-cell>
          <table:table-cell table:style-name="ce69"/>
          <table:table-cell table:style-name="ce74" table:number-columns-repeated="211"/>
        </table:table-row>
        <table:table-row table:style-name="ro2" table:visibility="collapse">
          <table:table-cell table:style-name="ce3" office:value-type="string" calcext:value-type="string">
            <text:p>09.2015</text:p>
          </table:table-cell>
          <table:table-cell table:style-name="ce10" table:number-columns-repeated="2"/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8" table:number-columns-repeated="3"/>
          <table:table-cell table:style-name="ce19" office:value-type="string" calcext:value-type="string">
            <text:p>X</text:p>
          </table:table-cell>
          <table:table-cell table:style-name="ce10" table:number-columns-repeated="3"/>
          <table:table-cell table:style-name="ce27"/>
          <table:table-cell table:style-name="ce35" table:formula="of:=COUNT([.B54:.AF54])" office:value-type="float" office:value="0" calcext:value-type="float">
            <text:p>0</text:p>
          </table:table-cell>
          <table:table-cell table:style-name="ce41"/>
          <table:table-cell table:style-name="ce47" table:formula="of:=SUM([.B54:.AF54])/[.AG54]" office:value-type="string" office:string-value="" calcext:value-type="error">
            <text:p>#DIV/0!</text:p>
          </table:table-cell>
          <table:table-cell table:style-name="ce54" table:formula="of:=(60*[.AH54])/[.AI54]" office:value-type="string" office:string-value="" calcext:value-type="error">
            <text:p>#DIV/0!</text:p>
          </table:table-cell>
          <table:table-cell table:style-name="ce61" table:formula="of:=[.AI54]/[.AH54]/24" office:value-type="string" office:string-value="" calcext:value-type="error">
            <text:p>#DIV/0!</text:p>
          </table:table-cell>
          <table:table-cell table:style-name="ce64" table:formula="of:=[.AG54]*[.AH54]" office:value-type="float" office:value="0" calcext:value-type="float">
            <text:p>0,00</text:p>
          </table:table-cell>
          <table:table-cell table:style-name="ce47" table:formula="of:=SUM([.AL41:.AL54])" office:value-type="float" office:value="446.23" calcext:value-type="float">
            <text:p>446,23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10.2015</text:p>
          </table:table-cell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/>
          <table:table-cell table:style-name="ce12" office:value-type="float" office:value="42" calcext:value-type="float">
            <text:p>42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4" office:value-type="string" calcext:value-type="string">
            <text:p>X</text:p>
          </table:table-cell>
          <table:table-cell table:style-name="ce13" office:value-type="float" office:value="36" calcext:value-type="float">
            <text:p>36</text:p>
          </table:table-cell>
          <table:table-cell table:style-name="ce13"/>
          <table:table-cell table:style-name="ce36" table:formula="of:=COUNT([.B55:.AF55])" office:value-type="float" office:value="15" calcext:value-type="float">
            <text:p>15</text:p>
          </table:table-cell>
          <table:table-cell table:style-name="ce42" office:value-type="float" office:value="4.6" calcext:value-type="float">
            <text:p>4,60</text:p>
          </table:table-cell>
          <table:table-cell table:style-name="ce49" table:formula="of:=SUM([.B55:.AF55])/[.AG55]" office:value-type="float" office:value="40.0666666666667" calcext:value-type="float">
            <text:p>40,07</text:p>
          </table:table-cell>
          <table:table-cell table:style-name="ce55" table:formula="of:=(60*[.AH55])/[.AI55]" office:value-type="float" office:value="6.88851913477537" calcext:value-type="float">
            <text:p>6,89</text:p>
          </table:table-cell>
          <table:table-cell table:style-name="ce62" table:formula="of:=[.AI55]/[.AH55]/24" office:value-type="time" office:time-value="PT08H42M36.52173913S" calcext:value-type="time">
            <text:p>08:42</text:p>
          </table:table-cell>
          <table:table-cell table:style-name="ce66" table:formula="of:=[.AG55]*[.AH55]" office:value-type="float" office:value="69" calcext:value-type="float">
            <text:p>69,00</text:p>
          </table:table-cell>
          <table:table-cell table:style-name="ce49" table:formula="of:=SUM([.AL42:.AL55])" office:value-type="float" office:value="515.23" calcext:value-type="float">
            <text:p>515,23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11.2015</text:p>
          </table:table-cell>
          <table:table-cell table:style-name="ce13"/>
          <table:table-cell table:style-name="ce12" office:value-type="string" calcext:value-type="string">
            <text:p>X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string" calcext:value-type="string">
            <text:p>X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2" table:style-name="ce15" office:value-type="float" office:value="33" calcext:value-type="float">
            <text:p>33</text:p>
          </table:table-cell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style-name="ce15" office:value-type="float" office:value="33" calcext:value-type="float">
            <text:p>33</text:p>
          </table:table-cell>
          <table:table-cell table:style-name="ce15" table:number-columns-repeated="2"/>
          <table:table-cell table:style-name="ce14" office:value-type="string" calcext:value-type="string">
            <text:p>X</text:p>
          </table:table-cell>
          <table:table-cell table:style-name="ce28"/>
          <table:table-cell table:style-name="ce36" table:formula="of:=COUNT([.B56:.AF56])" office:value-type="float" office:value="11" calcext:value-type="float">
            <text:p>11</text:p>
          </table:table-cell>
          <table:table-cell table:style-name="ce42" office:value-type="float" office:value="4.6" calcext:value-type="float">
            <text:p>4,60</text:p>
          </table:table-cell>
          <table:table-cell table:style-name="ce49" table:formula="of:=SUM([.B56:.AF56])/[.AG56]" office:value-type="float" office:value="33.2727272727273" calcext:value-type="float">
            <text:p>33,27</text:p>
          </table:table-cell>
          <table:table-cell table:style-name="ce55" table:formula="of:=(60*[.AH56])/[.AI56]" office:value-type="float" office:value="8.29508196721311" calcext:value-type="float">
            <text:p>8,30</text:p>
          </table:table-cell>
          <table:table-cell table:style-name="ce62" table:formula="of:=[.AI56]/[.AH56]/24" office:value-type="time" office:time-value="PT07H13M59.5256917S" calcext:value-type="time">
            <text:p>07:14</text:p>
          </table:table-cell>
          <table:table-cell table:style-name="ce66" table:formula="of:=[.AG56]*[.AH56]" office:value-type="float" office:value="50.6" calcext:value-type="float">
            <text:p>50,60</text:p>
          </table:table-cell>
          <table:table-cell table:style-name="ce49" table:formula="of:=SUM([.AL43:.AL56])" office:value-type="float" office:value="448.07" calcext:value-type="float">
            <text:p>448,07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12.2015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number-columns-repeated="2"/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 office:value-type="float" office:value="42" calcext:value-type="float">
            <text:p>42</text:p>
          </table:table-cell>
          <table:table-cell table:style-name="ce15" table:number-columns-repeated="2"/>
          <table:table-cell table:style-name="ce36" table:formula="of:=COUNT([.B57:.AF57])" office:value-type="float" office:value="2" calcext:value-type="float">
            <text:p>2</text:p>
          </table:table-cell>
          <table:table-cell table:style-name="ce42" office:value-type="float" office:value="4.6" calcext:value-type="float">
            <text:p>4,60</text:p>
          </table:table-cell>
          <table:table-cell table:style-name="ce49" table:formula="of:=SUM([.B57:.AF57])/[.AG57]" office:value-type="float" office:value="38" calcext:value-type="float">
            <text:p>38,00</text:p>
          </table:table-cell>
          <table:table-cell table:style-name="ce55" table:formula="of:=(60*[.AH57])/[.AI57]" office:value-type="float" office:value="7.26315789473684" calcext:value-type="float">
            <text:p>7,26</text:p>
          </table:table-cell>
          <table:table-cell table:style-name="ce62" table:formula="of:=[.AI57]/[.AH57]/24" office:value-type="time" office:time-value="PT08H15M39.130434783S" calcext:value-type="time">
            <text:p>08:15</text:p>
          </table:table-cell>
          <table:table-cell table:style-name="ce66" table:formula="of:=[.AG57]*[.AH57]" office:value-type="float" office:value="9.2" calcext:value-type="float">
            <text:p>9,20</text:p>
          </table:table-cell>
          <table:table-cell table:style-name="ce49" table:formula="of:=SUM([.AL44:.AL57])" office:value-type="float" office:value="400.95" calcext:value-type="float">
            <text:p>400,95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1.2016</text:p>
          </table:table-cell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office:value-type="float" office:value="42" calcext:value-type="float">
            <text:p>42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36" table:formula="of:=COUNT([.B58:.AF58])" office:value-type="float" office:value="6" calcext:value-type="float">
            <text:p>6</text:p>
          </table:table-cell>
          <table:table-cell table:style-name="ce42" office:value-type="float" office:value="4.6" calcext:value-type="float">
            <text:p>4,60</text:p>
          </table:table-cell>
          <table:table-cell table:style-name="ce49" table:formula="of:=SUM([.B58:.AF58])/[.AG58]" office:value-type="float" office:value="40.3333333333333" calcext:value-type="float">
            <text:p>40,33</text:p>
          </table:table-cell>
          <table:table-cell table:style-name="ce55" table:formula="of:=(60*[.AH58])/[.AI58]" office:value-type="float" office:value="6.84297520661157" calcext:value-type="float">
            <text:p>6,84</text:p>
          </table:table-cell>
          <table:table-cell table:style-name="ce62" table:formula="of:=[.AI58]/[.AH58]/24" office:value-type="time" office:time-value="PT08H46M05.217391304S" calcext:value-type="time">
            <text:p>08:46</text:p>
          </table:table-cell>
          <table:table-cell table:style-name="ce66" table:formula="of:=[.AG58]*[.AH58]" office:value-type="float" office:value="27.6" calcext:value-type="float">
            <text:p>27,60</text:p>
          </table:table-cell>
          <table:table-cell table:style-name="ce49" table:formula="of:=SUM([.AL45:.AL58])" office:value-type="float" office:value="321.03" calcext:value-type="float">
            <text:p>321,03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2.2016</text:p>
          </table:table-cell>
          <table:table-cell table:style-name="ce15" office:value-type="float" office:value="39" calcext:value-type="float">
            <text:p>39</text:p>
          </table:table-cell>
          <table:table-cell table:style-name="ce14" office:value-type="string" calcext:value-type="string">
            <text:p>X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string" calcext:value-type="string">
            <text:p>X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/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2" office:value-type="string" calcext:value-type="string">
            <text:p>X</text:p>
          </table:table-cell>
          <table:table-cell table:number-columns-repeated="3" table:style-name="ce15" office:value-type="float" office:value="32" calcext:value-type="float">
            <text:p>32</text:p>
          </table:table-cell>
          <table:table-cell table:style-name="ce28" table:number-columns-repeated="2"/>
          <table:table-cell table:style-name="ce36" table:formula="of:=COUNT([.B59:.AF59])" office:value-type="float" office:value="20" calcext:value-type="float">
            <text:p>20</text:p>
          </table:table-cell>
          <table:table-cell table:style-name="ce42" office:value-type="float" office:value="4.6" calcext:value-type="float">
            <text:p>4,60</text:p>
          </table:table-cell>
          <table:table-cell table:style-name="ce49" table:formula="of:=SUM([.B59:.AF59])/[.AG59]" office:value-type="float" office:value="34.05" calcext:value-type="float">
            <text:p>34,05</text:p>
          </table:table-cell>
          <table:table-cell table:style-name="ce55" table:formula="of:=(60*[.AH59])/[.AI59]" office:value-type="float" office:value="8.1057268722467" calcext:value-type="float">
            <text:p>8,11</text:p>
          </table:table-cell>
          <table:table-cell table:style-name="ce62" table:formula="of:=[.AI59]/[.AH59]/24" office:value-type="time" office:time-value="PT07H24M07.826086957S" calcext:value-type="time">
            <text:p>07:24</text:p>
          </table:table-cell>
          <table:table-cell table:style-name="ce66" table:formula="of:=[.AG59]*[.AH59]" office:value-type="float" office:value="92" calcext:value-type="float">
            <text:p>92,00</text:p>
          </table:table-cell>
          <table:table-cell table:style-name="ce49" table:formula="of:=SUM([.AL46:.AL59])" office:value-type="float" office:value="333.51" calcext:value-type="float">
            <text:p>333,51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3.2016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2" office:value-type="string" calcext:value-type="string">
            <text:p>X</text:p>
          </table:table-cell>
          <table:table-cell table:number-columns-repeated="3" table:style-name="ce15" office:value-type="float" office:value="34" calcext:value-type="float">
            <text:p>34</text:p>
          </table:table-cell>
          <table:table-cell table:style-name="ce14" office:value-type="string" calcext:value-type="string">
            <text:p>X</text:p>
          </table:table-cell>
          <table:table-cell table:number-columns-repeated="3" table:style-name="ce15" office:value-type="float" office:value="33" calcext:value-type="float">
            <text:p>33</text:p>
          </table:table-cell>
          <table:table-cell table:style-name="ce14" office:value-type="string" calcext:value-type="string">
            <text:p>X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2" office:value-type="string" calcext:value-type="string">
            <text:p>X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/>
          <table:table-cell table:style-name="ce12" office:value-type="float" office:value="33" calcext:value-type="float">
            <text:p>33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36" table:formula="of:=COUNT([.B60:.AF60])" office:value-type="float" office:value="18" calcext:value-type="float">
            <text:p>18</text:p>
          </table:table-cell>
          <table:table-cell table:style-name="ce42" office:value-type="float" office:value="4.85" calcext:value-type="float">
            <text:p>4,85</text:p>
          </table:table-cell>
          <table:table-cell table:style-name="ce49" table:formula="of:=SUM([.B60:.AF60])/[.AG60]" office:value-type="float" office:value="33.8333333333333" calcext:value-type="float">
            <text:p>33,83</text:p>
          </table:table-cell>
          <table:table-cell table:style-name="ce55" table:formula="of:=(60*[.AH60])/[.AI60]" office:value-type="float" office:value="8.60098522167488" calcext:value-type="float">
            <text:p>8,60</text:p>
          </table:table-cell>
          <table:table-cell table:style-name="ce62" table:formula="of:=[.AI60]/[.AH60]/24" office:value-type="time" office:time-value="PT06H58M33.402061856S" calcext:value-type="time">
            <text:p>06:58</text:p>
          </table:table-cell>
          <table:table-cell table:style-name="ce66" table:formula="of:=[.AG60]*[.AH60]" office:value-type="float" office:value="87.3" calcext:value-type="float">
            <text:p>87,30</text:p>
          </table:table-cell>
          <table:table-cell table:style-name="ce49" table:formula="of:=SUM([.AL47:.AL60])" office:value-type="float" office:value="374.73" calcext:value-type="float">
            <text:p>374,73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4.2016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33" calcext:value-type="float">
            <text:p>33</text:p>
          </table:table-cell>
          <table:table-cell table:style-name="ce12" office:value-type="string" calcext:value-type="string">
            <text:p>X</text:p>
          </table:table-cell>
          <table:table-cell table:number-columns-repeated="3" table:style-name="ce15" office:value-type="float" office:value="33" calcext:value-type="float">
            <text:p>33</text:p>
          </table:table-cell>
          <table:table-cell table:style-name="ce14" office:value-type="string" calcext:value-type="string">
            <text:p>X</text:p>
          </table:table-cell>
          <table:table-cell table:number-columns-repeated="3" table:style-name="ce15" office:value-type="float" office:value="33" calcext:value-type="float">
            <text:p>33</text:p>
          </table:table-cell>
          <table:table-cell table:style-name="ce14" office:value-type="string" calcext:value-type="string">
            <text:p>X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2" office:value-type="string" calcext:value-type="string">
            <text:p>X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2" office:value-type="string" calcext:value-type="string">
            <text:p>X</text:p>
          </table:table-cell>
          <table:table-cell table:style-name="ce28"/>
          <table:table-cell table:style-name="ce36" table:formula="of:=COUNT([.B61:.AF61])" office:value-type="float" office:value="16" calcext:value-type="float">
            <text:p>16</text:p>
          </table:table-cell>
          <table:table-cell table:style-name="ce42" office:value-type="float" office:value="4.85" calcext:value-type="float">
            <text:p>4,85</text:p>
          </table:table-cell>
          <table:table-cell table:style-name="ce49" table:formula="of:=SUM([.B61:.AF61])/[.AG61]" office:value-type="float" office:value="32.8125" calcext:value-type="float">
            <text:p>32,81</text:p>
          </table:table-cell>
          <table:table-cell table:style-name="ce55" table:formula="of:=(60*[.AH61])/[.AI61]" office:value-type="float" office:value="8.86857142857143" calcext:value-type="float">
            <text:p>8,87</text:p>
          </table:table-cell>
          <table:table-cell table:style-name="ce62" table:formula="of:=[.AI61]/[.AH61]/24" office:value-type="time" office:time-value="PT06H45M55.670103093S" calcext:value-type="time">
            <text:p>06:45</text:p>
          </table:table-cell>
          <table:table-cell table:style-name="ce66" table:formula="of:=[.AG61]*[.AH61]" office:value-type="float" office:value="77.6" calcext:value-type="float">
            <text:p>77,60</text:p>
          </table:table-cell>
          <table:table-cell table:style-name="ce49" table:formula="of:=SUM([.AL48:.AL61])" office:value-type="float" office:value="431.85" calcext:value-type="float">
            <text:p>431,85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5.2016</text:p>
          </table:table-cell>
          <table:table-cell table:style-name="ce15"/>
          <table:table-cell table:number-columns-repeated="2" table:style-name="ce15" office:value-type="float" office:value="32" calcext:value-type="float">
            <text:p>32</text:p>
          </table:table-cell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2" office:value-type="float" office:value="32" calcext:value-type="float">
            <text:p>32</text:p>
          </table:table-cell>
          <table:table-cell table:style-name="ce13"/>
          <table:table-cell table:number-columns-repeated="2" table:style-name="ce13" office:value-type="float" office:value="32" calcext:value-type="float">
            <text:p>32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style-name="ce13" table:number-columns-repeated="2"/>
          <table:table-cell table:style-name="ce13" office:value-type="float" office:value="32" calcext:value-type="float">
            <text:p>3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/>
          <table:table-cell table:style-name="ce36" table:formula="of:=COUNT([.B62:.AF62])" office:value-type="float" office:value="16" calcext:value-type="float">
            <text:p>16</text:p>
          </table:table-cell>
          <table:table-cell table:style-name="ce42" office:value-type="float" office:value="4.85" calcext:value-type="float">
            <text:p>4,85</text:p>
          </table:table-cell>
          <table:table-cell table:style-name="ce49" table:formula="of:=SUM([.B62:.AF62])/[.AG62]" office:value-type="float" office:value="32.0625" calcext:value-type="float">
            <text:p>32,06</text:p>
          </table:table-cell>
          <table:table-cell table:style-name="ce55" table:formula="of:=(60*[.AH62])/[.AI62]" office:value-type="float" office:value="9.07602339181287" calcext:value-type="float">
            <text:p>9,08</text:p>
          </table:table-cell>
          <table:table-cell table:style-name="ce62" table:formula="of:=[.AI62]/[.AH62]/24" office:value-type="time" office:time-value="PT06H36M38.969072165S" calcext:value-type="time">
            <text:p>06:36</text:p>
          </table:table-cell>
          <table:table-cell table:style-name="ce66" table:formula="of:=[.AG62]*[.AH62]" office:value-type="float" office:value="77.6" calcext:value-type="float">
            <text:p>77,60</text:p>
          </table:table-cell>
          <table:table-cell table:style-name="ce49" table:formula="of:=SUM([.AL49:.AL62])" office:value-type="float" office:value="509.45" calcext:value-type="float">
            <text:p>509,45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6.2016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float" office:value="32" calcext:value-type="float">
            <text:p>32</text:p>
          </table:table-cell>
          <table:table-cell table:style-name="ce15" table:number-columns-repeated="2"/>
          <table:table-cell table:style-name="ce14" office:value-type="string" calcext:value-type="string">
            <text:p>X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2" office:value-type="string" calcext:value-type="string">
            <text:p>X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4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28"/>
          <table:table-cell table:style-name="ce36" table:formula="of:=COUNT([.B63:.AF63])" office:value-type="float" office:value="18" calcext:value-type="float">
            <text:p>18</text:p>
          </table:table-cell>
          <table:table-cell table:style-name="ce42" office:value-type="float" office:value="4.85" calcext:value-type="float">
            <text:p>4,85</text:p>
          </table:table-cell>
          <table:table-cell table:style-name="ce49" table:formula="of:=SUM([.B63:.AF63])/[.AG63]" office:value-type="float" office:value="30.7777777777778" calcext:value-type="float">
            <text:p>30,78</text:p>
          </table:table-cell>
          <table:table-cell table:style-name="ce55" table:formula="of:=(60*[.AH63])/[.AI63]" office:value-type="float" office:value="9.45487364620939" calcext:value-type="float">
            <text:p>9,45</text:p>
          </table:table-cell>
          <table:table-cell table:style-name="ce62" table:formula="of:=[.AI63]/[.AH63]/24" office:value-type="time" office:time-value="PT06H20M45.360824742S" calcext:value-type="time">
            <text:p>06:20</text:p>
          </table:table-cell>
          <table:table-cell table:style-name="ce66" table:formula="of:=[.AG63]*[.AH63]" office:value-type="float" office:value="87.3" calcext:value-type="float">
            <text:p>87,30</text:p>
          </table:table-cell>
          <table:table-cell table:style-name="ce49" table:formula="of:=SUM([.AL50:.AL63])" office:value-type="float" office:value="596.75" calcext:value-type="float">
            <text:p>596,75</text:p>
          </table:table-cell>
          <table:table-cell table:style-name="ce69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7.2016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4" office:value-type="string" calcext:value-type="string">
            <text:p>X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2"/>
          <table:table-cell table:style-name="ce14" office:value-type="float" office:value="30" calcext:value-type="float">
            <text:p>30</text:p>
          </table:table-cell>
          <table:table-cell table:style-name="ce13"/>
          <table:table-cell table:number-columns-repeated="2" table:style-name="ce13" office:value-type="float" office:value="30" calcext:value-type="float">
            <text:p>30</text:p>
          </table:table-cell>
          <table:table-cell table:style-name="ce12" office:value-type="string" calcext:value-type="string">
            <text:p>X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float" office:value="31" calcext:value-type="float">
            <text:p>31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/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30" office:value-type="float" office:value="29" calcext:value-type="float">
            <text:p>29</text:p>
          </table:table-cell>
          <table:table-cell table:style-name="ce36" table:formula="of:=COUNT([.B64:.AF64])" office:value-type="float" office:value="16" calcext:value-type="float">
            <text:p>16</text:p>
          </table:table-cell>
          <table:table-cell table:style-name="ce42" office:value-type="float" office:value="4.85" calcext:value-type="float">
            <text:p>4,85</text:p>
          </table:table-cell>
          <table:table-cell table:style-name="ce49" table:formula="of:=SUM([.B64:.AF64])/[.AG64]" office:value-type="float" office:value="29.8125" calcext:value-type="float">
            <text:p>29,81</text:p>
          </table:table-cell>
          <table:table-cell table:style-name="ce55" table:formula="of:=(60*[.AH64])/[.AI64]" office:value-type="float" office:value="9.76100628930818" calcext:value-type="float">
            <text:p>9,76</text:p>
          </table:table-cell>
          <table:table-cell table:style-name="ce62" table:formula="of:=[.AI64]/[.AH64]/24" office:value-type="time" office:time-value="PT06H08M48.865979381S" calcext:value-type="time">
            <text:p>06:08</text:p>
          </table:table-cell>
          <table:table-cell table:style-name="ce66" table:formula="of:=[.AG64]*[.AH64]" office:value-type="float" office:value="77.6" calcext:value-type="float">
            <text:p>77,60</text:p>
          </table:table-cell>
          <table:table-cell table:style-name="ce49" table:formula="of:=SUM([.AL51:.AL64])" office:value-type="float" office:value="674.35" calcext:value-type="float">
            <text:p>674,35</text:p>
          </table:table-cell>
          <table:table-cell table:style-name="ce72" office:value-type="time" office:time-value="PT29H03M00S" calcext:value-type="time">
            <text:p>29:03</text:p>
          </table:table-cell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8.2016</text:p>
          </table:table-cell>
          <table:table-cell table:style-name="ce13" table:number-columns-repeated="3"/>
          <table:table-cell table:style-name="ce12" office:value-type="float" office:value="30" calcext:value-type="float">
            <text:p>30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/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4" office:value-type="string" calcext:value-type="string">
            <text:p>X</text:p>
          </table:table-cell>
          <table:table-cell table:style-name="ce13"/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2" office:value-type="float" office:value="30" calcext:value-type="float">
            <text:p>30</text:p>
          </table:table-cell>
          <table:table-cell table:style-name="ce15" table:number-columns-repeated="2"/>
          <table:table-cell table:style-name="ce15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36" table:formula="of:=COUNT([.B65:.AF65])" office:value-type="float" office:value="16" calcext:value-type="float">
            <text:p>16</text:p>
          </table:table-cell>
          <table:table-cell table:style-name="ce42" office:value-type="float" office:value="4.85" calcext:value-type="float">
            <text:p>4,85</text:p>
          </table:table-cell>
          <table:table-cell table:style-name="ce49" table:formula="of:=SUM([.B65:.AF65])/[.AG65]" office:value-type="float" office:value="29.9375" calcext:value-type="float">
            <text:p>29,94</text:p>
          </table:table-cell>
          <table:table-cell table:style-name="ce55" table:formula="of:=(60*[.AH65])/[.AI65]" office:value-type="float" office:value="9.72025052192067" calcext:value-type="float">
            <text:p>9,72</text:p>
          </table:table-cell>
          <table:table-cell table:style-name="ce62" table:formula="of:=[.AI65]/[.AH65]/24" office:value-type="time" office:time-value="PT06H10M21.649484536S" calcext:value-type="time">
            <text:p>06:10</text:p>
          </table:table-cell>
          <table:table-cell table:style-name="ce66" table:formula="of:=[.AG65]*[.AH65]" office:value-type="float" office:value="77.6" calcext:value-type="float">
            <text:p>77,60</text:p>
          </table:table-cell>
          <table:table-cell table:style-name="ce49" table:formula="of:=SUM([.AL52:.AL65])" office:value-type="float" office:value="733.4" calcext:value-type="float">
            <text:p>733,40</text:p>
          </table:table-cell>
          <table:table-cell table:style-name="ce72" office:value-type="time" office:time-value="PT29H26M00S" calcext:value-type="time">
            <text:p>29:26</text:p>
          </table:table-cell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9.2016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/>
          <table:table-cell table:style-name="ce12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2" table:style-name="ce15" office:value-type="float" office:value="30" calcext:value-type="float">
            <text:p>30</text:p>
          </table:table-cell>
          <table:table-cell table:style-name="ce14" office:value-type="string" calcext:value-type="string">
            <text:p>X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2" office:value-type="string" calcext:value-type="string">
            <text:p>X</text:p>
          </table:table-cell>
          <table:table-cell table:style-name="ce13"/>
          <table:table-cell table:number-columns-repeated="2" table:style-name="ce13" office:value-type="float" office:value="30" calcext:value-type="float">
            <text:p>30</text:p>
          </table:table-cell>
          <table:table-cell table:style-name="ce12" office:value-type="string" calcext:value-type="string">
            <text:p>X</text:p>
          </table:table-cell>
          <table:table-cell table:number-columns-repeated="3" table:style-name="ce15" office:value-type="float" office:value="30" calcext:value-type="float">
            <text:p>30</text:p>
          </table:table-cell>
          <table:table-cell table:style-name="ce14" office:value-type="string" calcext:value-type="string">
            <text:p>X</text:p>
          </table:table-cell>
          <table:table-cell table:number-columns-repeated="3" table:style-name="ce15" office:value-type="float" office:value="29" calcext:value-type="float">
            <text:p>29</text:p>
          </table:table-cell>
          <table:table-cell table:style-name="ce14" office:value-type="string" calcext:value-type="string">
            <text:p>X</text:p>
          </table:table-cell>
          <table:table-cell table:style-name="ce13"/>
          <table:table-cell table:style-name="ce28"/>
          <table:table-cell table:style-name="ce36" table:formula="of:=COUNT([.B66:.AF66])" office:value-type="float" office:value="16" calcext:value-type="float">
            <text:p>16</text:p>
          </table:table-cell>
          <table:table-cell table:style-name="ce42" office:value-type="float" office:value="4.85" calcext:value-type="float">
            <text:p>4,85</text:p>
          </table:table-cell>
          <table:table-cell table:style-name="ce49" table:formula="of:=SUM([.B66:.AF66])/[.AG66]" office:value-type="float" office:value="29.6875" calcext:value-type="float">
            <text:p>29,69</text:p>
          </table:table-cell>
          <table:table-cell table:style-name="ce55" table:formula="of:=(60*[.AH66])/[.AI66]" office:value-type="float" office:value="9.80210526315789" calcext:value-type="float">
            <text:p>9,80</text:p>
          </table:table-cell>
          <table:table-cell table:style-name="ce62" table:formula="of:=[.AI66]/[.AH66]/24" office:value-type="time" office:time-value="PT06H07M16.082474227S" calcext:value-type="time">
            <text:p>06:07</text:p>
          </table:table-cell>
          <table:table-cell table:style-name="ce66" table:formula="of:=[.AG66]*[.AH66]" office:value-type="float" office:value="77.6" calcext:value-type="float">
            <text:p>77,60</text:p>
          </table:table-cell>
          <table:table-cell table:style-name="ce49" table:formula="of:=SUM([.AL53:.AL66])" office:value-type="float" office:value="811" calcext:value-type="float">
            <text:p>811,00</text:p>
          </table:table-cell>
          <table:table-cell table:style-name="ce72" office:value-type="time" office:time-value="PT28H47M00S" calcext:value-type="time">
            <text:p>28:47</text:p>
          </table:table-cell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10.2016</text:p>
          </table:table-cell>
          <table:table-cell table:style-name="ce13" table:number-columns-repeated="2"/>
          <table:table-cell table:style-name="ce12" office:value-type="float" office:value="29" calcext:value-type="float">
            <text:p>29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/>
          <table:table-cell table:style-name="ce12" office:value-type="string" calcext:value-type="string">
            <text:p>X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4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4" office:value-type="string" calcext:value-type="string">
            <text:p>X</text:p>
          </table:table-cell>
          <table:table-cell table:number-columns-repeated="3" table:style-name="ce13" office:value-type="float" office:value="29" calcext:value-type="float">
            <text:p>29</text:p>
          </table:table-cell>
          <table:table-cell table:style-name="ce12" office:value-type="string" calcext:value-type="string">
            <text:p>X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/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29" calcext:value-type="float">
            <text:p>29</text:p>
          </table:table-cell>
          <table:table-cell table:style-name="ce15" table:number-columns-repeated="2"/>
          <table:table-cell table:style-name="ce14" office:value-type="string" calcext:value-type="string">
            <text:p>X</text:p>
          </table:table-cell>
          <table:table-cell table:style-name="ce36" table:formula="of:=COUNT([.B67:.AF67])" office:value-type="float" office:value="18" calcext:value-type="float">
            <text:p>18</text:p>
          </table:table-cell>
          <table:table-cell table:style-name="ce42" office:value-type="float" office:value="4.85" calcext:value-type="float">
            <text:p>4,85</text:p>
          </table:table-cell>
          <table:table-cell table:style-name="ce49" table:formula="of:=SUM([.B67:.AF67])/[.AG67]" office:value-type="float" office:value="28.6666666666667" calcext:value-type="float">
            <text:p>28,67</text:p>
          </table:table-cell>
          <table:table-cell table:style-name="ce55" table:formula="of:=(60*[.AH67])/[.AI67]" office:value-type="float" office:value="10.1511627906977" calcext:value-type="float">
            <text:p>10,15</text:p>
          </table:table-cell>
          <table:table-cell table:style-name="ce62" table:formula="of:=[.AI67]/[.AH67]/24" office:value-type="time" office:time-value="PT05H54M38.350515464S" calcext:value-type="time">
            <text:p>05:54</text:p>
          </table:table-cell>
          <table:table-cell table:style-name="ce66" table:formula="of:=[.AG67]*[.AH67]" office:value-type="float" office:value="87.3" calcext:value-type="float">
            <text:p>87,30</text:p>
          </table:table-cell>
          <table:table-cell table:style-name="ce49" table:formula="of:=SUM([.AL54:.AL67])" office:value-type="float" office:value="898.3" calcext:value-type="float">
            <text:p>898,30</text:p>
          </table:table-cell>
          <table:table-cell table:style-name="ce72" office:value-type="time" office:time-value="PT28H11M00S" calcext:value-type="time">
            <text:p>28:11</text:p>
          </table:table-cell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11.2016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/>
          <table:table-cell table:style-name="ce15" office:value-type="float" office:value="29.5" calcext:value-type="float">
            <text:p>30</text:p>
          </table:table-cell>
          <table:table-cell table:style-name="ce28"/>
          <table:table-cell table:style-name="ce36" table:formula="of:=COUNT([.B68:.AF68])" office:value-type="float" office:value="1" calcext:value-type="float">
            <text:p>1</text:p>
          </table:table-cell>
          <table:table-cell table:style-name="ce42" office:value-type="float" office:value="5.11" calcext:value-type="float">
            <text:p>5,11</text:p>
          </table:table-cell>
          <table:table-cell table:style-name="ce49" table:formula="of:=SUM([.B68:.AF68])/[.AG68]" office:value-type="float" office:value="29.5" calcext:value-type="float">
            <text:p>29,50</text:p>
          </table:table-cell>
          <table:table-cell table:style-name="ce55" table:formula="of:=(60*[.AH68])/[.AI68]" office:value-type="float" office:value="10.3932203389831" calcext:value-type="float">
            <text:p>10,39</text:p>
          </table:table-cell>
          <table:table-cell table:style-name="ce62" table:formula="of:=[.AI68]/[.AH68]/24" office:value-type="time" office:time-value="PT05H46M22.778864971S" calcext:value-type="time">
            <text:p>05:46</text:p>
          </table:table-cell>
          <table:table-cell table:style-name="ce66" table:formula="of:=[.AG68]*[.AH68]" office:value-type="float" office:value="5.11" calcext:value-type="float">
            <text:p>5,11</text:p>
          </table:table-cell>
          <table:table-cell table:style-name="ce49" table:formula="of:=SUM([.AL55:.AL68])" office:value-type="float" office:value="903.41" calcext:value-type="float">
            <text:p>903,41</text:p>
          </table:table-cell>
          <table:table-cell table:style-name="ce72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12.2016</text:p>
          </table:table-cell>
          <table:table-cell table:style-name="ce15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/>
          <table:table-cell table:style-name="ce36" table:formula="of:=COUNT([.B69:.AF69])" office:value-type="float" office:value="0" calcext:value-type="float">
            <text:p>0</text:p>
          </table:table-cell>
          <table:table-cell table:style-name="ce38"/>
          <table:table-cell table:style-name="ce45"/>
          <table:table-cell table:style-name="ce56" table:number-columns-repeated="2"/>
          <table:table-cell table:style-name="ce65"/>
          <table:table-cell table:style-name="ce69"/>
          <table:table-cell table:style-name="ce73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1.2017</text:p>
          </table:table-cell>
          <table:table-cell table:style-name="ce15" table:number-columns-repeated="2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36" table:formula="of:=COUNT([.B70:.AF70])" office:value-type="float" office:value="0" calcext:value-type="float">
            <text:p>0</text:p>
          </table:table-cell>
          <table:table-cell table:style-name="ce38"/>
          <table:table-cell table:style-name="ce45"/>
          <table:table-cell table:style-name="ce56" table:number-columns-repeated="2"/>
          <table:table-cell table:style-name="ce65"/>
          <table:table-cell table:style-name="ce69"/>
          <table:table-cell table:style-name="ce73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2.2017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28" table:number-columns-repeated="3"/>
          <table:table-cell table:style-name="ce36" table:formula="of:=COUNT([.B71:.AF71])" office:value-type="float" office:value="0" calcext:value-type="float">
            <text:p>0</text:p>
          </table:table-cell>
          <table:table-cell table:style-name="ce38"/>
          <table:table-cell table:style-name="ce45"/>
          <table:table-cell table:style-name="ce56" table:number-columns-repeated="2"/>
          <table:table-cell table:style-name="ce65"/>
          <table:table-cell table:style-name="ce69"/>
          <table:table-cell table:style-name="ce73"/>
          <table:table-cell table:style-name="ce74" table:number-columns-repeated="211"/>
        </table:table-row>
        <table:table-row table:style-name="ro2">
          <table:table-cell table:style-name="ce4" office:value-type="string" calcext:value-type="string">
            <text:p>03.2017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5" table:number-columns-repeated="3"/>
          <table:table-cell table:style-name="ce14" office:value-type="string" calcext:value-type="string">
            <text:p>X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3"/>
          <table:table-cell table:style-name="ce36" table:formula="of:=COUNT([.B72:.AF72])" office:value-type="float" office:value="0" calcext:value-type="float">
            <text:p>0</text:p>
          </table:table-cell>
          <table:table-cell table:style-name="ce38"/>
          <table:table-cell table:style-name="ce45"/>
          <table:table-cell table:style-name="ce56" table:number-columns-repeated="2"/>
          <table:table-cell table:style-name="ce65"/>
          <table:table-cell table:style-name="ce69"/>
          <table:table-cell table:style-name="ce73"/>
          <table:table-cell table:style-name="ce74" table:number-columns-repeated="211"/>
        </table:table-row>
        <table:table-row table:style-name="ro2" table:number-rows-repeated="490">
          <table:table-cell table:style-name="ce5"/>
          <table:table-cell table:style-name="ce16" table:number-columns-repeated="31"/>
          <table:table-cell table:style-name="ce32"/>
          <table:table-cell table:style-name="ce38"/>
          <table:table-cell table:style-name="ce45"/>
          <table:table-cell table:style-name="ce56" table:number-columns-repeated="2"/>
          <table:table-cell table:style-name="ce65"/>
          <table:table-cell table:style-name="ce69"/>
          <table:table-cell table:style-name="ce73"/>
          <table:table-cell table:style-name="ce74" table:number-columns-repeated="211"/>
        </table:table-row>
        <table:table-row table:style-name="ro2" table:number-rows-repeated="666">
          <table:table-cell table:style-name="ce5"/>
          <table:table-cell table:style-name="ce17" table:number-columns-repeated="31"/>
          <table:table-cell table:style-name="ce32"/>
          <table:table-cell table:style-name="ce38"/>
          <table:table-cell table:style-name="ce45"/>
          <table:table-cell table:style-name="ce56" table:number-columns-repeated="2"/>
          <table:table-cell table:style-name="ce65"/>
          <table:table-cell table:style-name="ce69"/>
          <table:table-cell table:style-name="ce73"/>
          <table:table-cell table:style-name="ce74" table:number-columns-repeated="211"/>
        </table:table-row>
        <table:table-row table:style-name="ro2" table:number-rows-repeated="64308">
          <table:table-cell table:style-name="ce5"/>
          <table:table-cell table:style-name="ce17" table:number-columns-repeated="31"/>
          <table:table-cell table:style-name="ce32"/>
          <table:table-cell table:style-name="ce38"/>
          <table:table-cell table:style-name="ce45"/>
          <table:table-cell table:style-name="ce56" table:number-columns-repeated="2"/>
          <table:table-cell table:style-name="ce65"/>
          <table:table-cell table:style-name="ce69" table:number-columns-repeated="2"/>
          <table:table-cell table:style-name="ce74" table:number-columns-repeated="211"/>
        </table:table-row>
        <table:table-row table:style-name="ro4" table:number-rows-repeated="983039">
          <table:table-cell table:number-columns-repeated="251"/>
        </table:table-row>
        <table:table-row table:style-name="ro4">
          <table:table-cell table:number-columns-repeated="251"/>
        </table:table-row>
      </table:table>
      <table:table table:name="-Laufkalender-" table:style-name="ta2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www.indigoville.de" form:button-type="url" office:target-frame="" xlink:href="http://www.indigoville.de/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2" svg:width="3.764cm" svg:height="0.556cm" svg:x="16.938cm" svg:y="6.394cm" draw:control="control1"/>
        </table:shapes>
        <table:table-column table:style-name="co1" table:default-cell-style-name="ce6"/>
        <table:table-column table:style-name="co2" table:number-columns-repeated="31" table:default-cell-style-name="Default"/>
        <table:table-column table:style-name="co3" table:default-cell-style-name="Default"/>
        <table:table-column table:style-name="co8" table:default-cell-style-name="ce118"/>
        <table:table-column table:style-name="co4" table:default-cell-style-name="ce126"/>
        <table:table-column table:style-name="co13" table:default-cell-style-name="ce132"/>
        <table:table-column table:style-name="co6" table:default-cell-style-name="ce132"/>
        <table:table-column table:style-name="co7" table:default-cell-style-name="ce141"/>
        <table:table-column table:style-name="co8" table:default-cell-style-name="ce67"/>
        <table:table-column table:style-name="co9" table:default-cell-style-name="ce70"/>
        <table:table-column table:style-name="co10" table:default-cell-style-name="Default"/>
        <table:table-column table:style-name="co11" table:number-columns-repeated="211" table:default-cell-style-name="Default"/>
        <table:table-row table:style-name="ro5">
          <table:table-cell table:style-name="ce75" office:value-type="string" calcext:value-type="string">
            <text:p>a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31" office:value-type="string" calcext:value-type="string">
            <text:p>LT</text:p>
          </table:table-cell>
          <table:table-cell table:style-name="ce111" office:value-type="string" calcext:value-type="string">
            <text:p>LT/Jahr</text:p>
          </table:table-cell>
          <table:table-cell table:style-name="ce119" office:value-type="string" calcext:value-type="string">
            <text:p>KM</text:p>
          </table:table-cell>
          <table:table-cell table:style-name="ce127" office:value-type="string" calcext:value-type="string">
            <text:p>MIn.</text:p>
          </table:table-cell>
          <table:table-cell table:style-name="ce133" office:value-type="string" calcext:value-type="string">
            <text:p>KM/H</text:p>
          </table:table-cell>
          <table:table-cell table:style-name="ce127" office:value-type="string" calcext:value-type="string">
            <text:p>Min/KM</text:p>
          </table:table-cell>
          <table:table-cell table:style-name="ce142" office:value-type="string" calcext:value-type="string">
            <text:p>GKM</text:p>
          </table:table-cell>
          <table:table-cell table:style-name="ce68" office:value-type="string" calcext:value-type="string">
            <text:p>KM/Jahr</text:p>
          </table:table-cell>
          <table:table-cell/>
          <table:table-cell table:style-name="ce68" table:number-columns-repeated="211"/>
        </table:table-row>
        <table:table-row table:style-name="ro6">
          <table:table-cell table:style-name="ce76" office:value-type="string" calcext:value-type="string" table:number-columns-spanned="1" table:number-rows-spanned="2">
            <text:p>Beispiel</text:p>
          </table:table-cell>
          <table:table-cell table:style-name="ce80"/>
          <table:table-cell table:style-name="ce92" office:value-type="float" office:value="33" calcext:value-type="float">
            <text:p>33</text:p>
          </table:table-cell>
          <table:table-cell table:style-name="ce80" table:number-columns-repeated="2"/>
          <table:table-cell table:style-name="ce80" office:value-type="float" office:value="32" calcext:value-type="float">
            <text:p>32</text:p>
          </table:table-cell>
          <table:table-cell table:style-name="ce80" table:number-columns-repeated="2"/>
          <table:table-cell table:style-name="ce80" office:value-type="float" office:value="31" calcext:value-type="float">
            <text:p>31</text:p>
          </table:table-cell>
          <table:table-cell table:style-name="ce80" table:number-columns-repeated="3"/>
          <table:table-cell table:style-name="ce80" office:value-type="float" office:value="37" calcext:value-type="float">
            <text:p>37</text:p>
          </table:table-cell>
          <table:table-cell table:style-name="ce80" table:number-columns-repeated="3"/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table:number-columns-repeated="3"/>
          <table:table-cell table:style-name="ce80" office:value-type="float" office:value="32" calcext:value-type="float">
            <text:p>32</text:p>
          </table:table-cell>
          <table:table-cell table:style-name="ce80" table:number-columns-repeated="2"/>
          <table:table-cell table:style-name="ce80" office:value-type="float" office:value="35" calcext:value-type="float">
            <text:p>35</text:p>
          </table:table-cell>
          <table:table-cell table:style-name="ce80" table:number-columns-repeated="3"/>
          <table:table-cell table:style-name="ce80" office:value-type="float" office:value="32" calcext:value-type="float">
            <text:p>32</text:p>
          </table:table-cell>
          <table:table-cell table:style-name="ce80"/>
          <table:table-cell table:style-name="ce80" office:value-type="float" office:value="29" calcext:value-type="float">
            <text:p>29</text:p>
          </table:table-cell>
          <table:table-cell table:style-name="ce80"/>
          <table:table-cell table:style-name="ce103" table:formula="of:=COUNT([.B2:.AF2])" office:value-type="float" office:value="10" calcext:value-type="float" table:number-columns-spanned="1" table:number-rows-spanned="2">
            <text:p>10</text:p>
          </table:table-cell>
          <table:table-cell table:style-name="ce112" table:formula="of:=SUM([.AG2:.AG2])" office:value-type="float" office:value="10" calcext:value-type="float" table:number-columns-spanned="1" table:number-rows-spanned="2">
            <text:p>10</text:p>
          </table:table-cell>
          <table:table-cell table:style-name="ce120" table:formula="of:=SUM([.B3:.AF3])/[.AG2]" office:value-type="float" office:value="5.028" calcext:value-type="float" table:number-columns-spanned="1" table:number-rows-spanned="2">
            <text:p>5,03</text:p>
          </table:table-cell>
          <table:table-cell table:style-name="ce128" table:formula="of:=SUM([.B2:.AF2])/[.AG2]" office:value-type="float" office:value="31.8" calcext:value-type="float" table:number-columns-spanned="1" table:number-rows-spanned="2">
            <text:p>31,80</text:p>
          </table:table-cell>
          <table:table-cell table:style-name="ce134" table:formula="of:=(60*[.AI2])/[.AJ2]" office:value-type="float" office:value="9.48679245283019" calcext:value-type="float" table:number-columns-spanned="1" table:number-rows-spanned="2">
            <text:p>9,49</text:p>
          </table:table-cell>
          <table:table-cell table:style-name="ce138" table:formula="of:=[.AJ2]/[.AI2]/24" office:value-type="time" office:time-value="PT06H19M28.496420048S" calcext:value-type="time" table:number-columns-spanned="1" table:number-rows-spanned="2">
            <text:p>06:19</text:p>
          </table:table-cell>
          <table:table-cell table:style-name="ce143" table:formula="of:=[.AG2]*[.AI2]" office:value-type="float" office:value="50.28" calcext:value-type="float" table:number-columns-spanned="1" table:number-rows-spanned="2">
            <text:p>50,28</text:p>
          </table:table-cell>
          <table:table-cell table:style-name="ce146" table:formula="of:=SUM([.AM2:.AM2])" office:value-type="float" office:value="50.28" calcext:value-type="float" table:number-columns-spanned="1" table:number-rows-spanned="2">
            <text:p>50,28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ce77"/>
          <table:table-cell table:style-name="ce81"/>
          <table:table-cell table:style-name="ce93" office:value-type="float" office:value="5.19" calcext:value-type="float">
            <text:p>5,2</text:p>
          </table:table-cell>
          <table:table-cell table:style-name="ce81" table:number-columns-repeated="2"/>
          <table:table-cell table:style-name="ce81" office:value-type="float" office:value="5.19" calcext:value-type="float">
            <text:p>5,2</text:p>
          </table:table-cell>
          <table:table-cell table:style-name="ce81" table:number-columns-repeated="2"/>
          <table:table-cell table:style-name="ce81" office:value-type="float" office:value="5" calcext:value-type="float">
            <text:p>5,0</text:p>
          </table:table-cell>
          <table:table-cell table:style-name="ce81" table:number-columns-repeated="3"/>
          <table:table-cell table:style-name="ce81" office:value-type="float" office:value="5.8" calcext:value-type="float">
            <text:p>5,8</text:p>
          </table:table-cell>
          <table:table-cell table:style-name="ce81" table:number-columns-repeated="3"/>
          <table:table-cell table:number-columns-repeated="2" table:style-name="ce81" office:value-type="float" office:value="4.5" calcext:value-type="float">
            <text:p>4,5</text:p>
          </table:table-cell>
          <table:table-cell table:style-name="ce81" table:number-columns-repeated="3"/>
          <table:table-cell table:style-name="ce81" office:value-type="float" office:value="5" calcext:value-type="float">
            <text:p>5,0</text:p>
          </table:table-cell>
          <table:table-cell table:style-name="ce81" table:number-columns-repeated="2"/>
          <table:table-cell table:style-name="ce81" office:value-type="float" office:value="5.6" calcext:value-type="float">
            <text:p>5,6</text:p>
          </table:table-cell>
          <table:table-cell table:style-name="ce81" table:number-columns-repeated="3"/>
          <table:table-cell table:style-name="ce81" office:value-type="float" office:value="5" calcext:value-type="float">
            <text:p>5,0</text:p>
          </table:table-cell>
          <table:table-cell table:style-name="ce81"/>
          <table:table-cell table:style-name="ce81" office:value-type="float" office:value="4.5" calcext:value-type="float">
            <text:p>4,5</text:p>
          </table:table-cell>
          <table:table-cell table:style-name="ce81"/>
          <table:covered-table-cell table:number-columns-repeated="2"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2" table:number-columns-repeated="30"/>
          <table:table-cell table:style-name="ce78"/>
          <table:table-cell table:style-name="ce105"/>
          <table:table-cell table:style-name="ce113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3" office:value-type="string" calcext:value-type="string">
            <text:p>  <text:span text:style-name="T1"> Spalte A</text:span> zeigt den <text:span text:style-name="T1">Monat</text:span> an.</text:p>
          </table:table-cell>
          <table:table-cell table:style-name="ce94" table:number-columns-repeated="5"/>
          <table:table-cell table:style-name="ce83" office:value-type="string" calcext:value-type="string">
            <text:p>  <text:span text:style-name="T1"> Zeile 1</text:span> zeigt ab <text:span text:style-name="T1">Spalte B</text:span> die laufenden Kalendertage des jeweiligen Monats an. Also <text:span text:style-name="T1">1. Tag bis 31. Tag</text:span> (oder weniger).</text:p>
          </table:table-cell>
          <table:table-cell table:style-name="ce94" table:number-columns-repeated="21"/>
          <table:table-cell table:style-name="ce82" table:number-columns-repeated="2"/>
          <table:table-cell table:style-name="ce78"/>
          <table:table-cell table:style-name="ce106" office:value-type="string" calcext:value-type="string">
            <text:p><text:s text:c="2"/>LT = Lauftage in diesem Monat</text:p>
          </table:table-cell>
          <table:table-cell table:style-name="ce113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2" table:number-columns-repeated="30"/>
          <table:table-cell table:style-name="ce78"/>
          <table:table-cell table:style-name="ce107" office:value-type="string" calcext:value-type="string">
            <text:p><text:s text:c="2"/>LT/Jahr = Lauftage der letzten 12 Monte</text:p>
          </table:table-cell>
          <table:table-cell table:style-name="ce114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4" office:value-type="string" calcext:value-type="string">
            <text:p><text:span text:style-name="T1">   Zeile 2, Spalte C</text:span> zeigt den Wert <text:span text:style-name="T1">33</text:span>. Hier wird die gelaufene Zeit in <text:span text:style-name="T1">vollen Minuten</text:span> eingetragen. (Volle Minuten um keinen Leistungsdruck aufzubauen).</text:p>
          </table:table-cell>
          <table:table-cell table:style-name="ce95" table:number-columns-repeated="17"/>
          <table:table-cell table:style-name="ce84"/>
          <table:table-cell table:style-name="ce95" table:number-columns-repeated="9"/>
          <table:table-cell table:style-name="ce82" table:number-columns-repeated="2"/>
          <table:table-cell table:style-name="ce78"/>
          <table:table-cell table:style-name="ce108" office:value-type="string" calcext:value-type="string">
            <text:p><text:s text:c="2"/>KM = Durchschnitt der Kilometer pro Lauftag</text:p>
          </table:table-cell>
          <table:table-cell table:style-name="ce115" table:number-columns-repeated="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5" office:value-type="string" calcext:value-type="string">
            <text:p><text:span text:style-name="T1">   Es wird gerundet</text:span>, d.h. <text:span text:style-name="T1">bis 33 Minuten 29 Sekunden ist der Wert 33</text:span> einzutragen und <text:span text:style-name="T1">ab 33 Minuten 30 Sekunden ist der Wert 34</text:span> einzutragen.</text:p>
          </table:table-cell>
          <table:table-cell table:style-name="ce95" table:number-columns-repeated="27"/>
          <table:table-cell table:style-name="ce82" table:number-columns-repeated="2"/>
          <table:table-cell table:style-name="ce78"/>
          <table:table-cell table:style-name="ce107" office:value-type="string" calcext:value-type="string">
            <text:p><text:s text:c="2"/>Min. = Durchschnitt der Laufzeit pro Lauftag</text:p>
          </table:table-cell>
          <table:table-cell table:style-name="ce113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2" table:number-columns-repeated="30"/>
          <table:table-cell table:style-name="ce78"/>
          <table:table-cell table:style-name="ce106" office:value-type="string" calcext:value-type="string">
            <text:p><text:s text:c="2"/>KM/H = Durchschnitt der Geschwindigkeit</text:p>
          </table:table-cell>
          <table:table-cell table:style-name="ce113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6" office:value-type="string" calcext:value-type="string">
            <text:p>  <text:span text:style-name="T1"> Zeile 3, Spalte C</text:span> zeigt den Wert <text:span text:style-name="T1">5,2</text:span>. Hier wird die <text:span text:style-name="T1">gelaufene Strecke in Kilometern</text:span> eingetragen. In diesem Fall <text:span text:style-name="T1">5,19</text:span> Kilometer.</text:p>
          </table:table-cell>
          <table:table-cell table:style-name="ce96" table:number-columns-repeated="27"/>
          <table:table-cell table:style-name="ce82" table:number-columns-repeated="2"/>
          <table:table-cell table:style-name="ce78"/>
          <table:table-cell table:style-name="ce107" office:value-type="string" calcext:value-type="string">
            <text:p><text:s text:c="2"/>Min./KM = Durchschnitt der Laufzeit pro Kilometer</text:p>
          </table:table-cell>
          <table:table-cell table:style-name="ce113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7" office:value-type="string" calcext:value-type="string">
            <text:p><text:s text:c="3"/>Die Zelle rechnet mit 5,19 rundet aber in der Ansicht auf 5,2.</text:p>
          </table:table-cell>
          <table:table-cell table:style-name="ce96" table:number-columns-repeated="27"/>
          <table:table-cell table:style-name="ce82" table:number-columns-repeated="2"/>
          <table:table-cell table:style-name="ce78"/>
          <table:table-cell table:style-name="ce109" office:value-type="string" calcext:value-type="string">
            <text:p><text:s text:c="2"/>GKM = Gesamtkilometer in diesem Monat</text:p>
          </table:table-cell>
          <table:table-cell table:style-name="ce113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8"/>
          <table:table-cell table:style-name="ce82" table:number-columns-repeated="28"/>
          <table:table-cell table:style-name="ce97" office:value-type="string" calcext:value-type="string" table:number-columns-spanned="3" table:number-rows-spanned="1">
            <text:p><text:span text:style-name="T2">a</text:span><text:span text:style-name="T3">e</text:span>-I-VIII-III</text:p>
          </table:table-cell>
          <table:covered-table-cell table:style-name="ce82"/>
          <table:covered-table-cell table:style-name="ce78"/>
          <table:table-cell table:style-name="ce107" office:value-type="string" calcext:value-type="string">
            <text:p><text:s text:c="2"/>KM/Jahr = Gesamtkilometer der letzten 12 Monate</text:p>
          </table:table-cell>
          <table:table-cell table:style-name="ce113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79" office:value-type="string" calcext:value-type="string">
            <text:p>In Zeile A1 steht das Passwort um ggf. den Tabellenschutz aufzuheben.</text:p>
          </table:table-cell>
          <table:table-cell table:style-name="ce82" table:number-columns-repeated="30"/>
          <table:table-cell table:style-name="ce100" office:value-type="string" calcext:value-type="string">
            <text:p>Alle Angaben ohne Gewähr.</text:p>
          </table:table-cell>
          <table:table-cell table:style-name="ce105"/>
          <table:table-cell table:style-name="ce113"/>
          <table:table-cell table:style-name="ce122"/>
          <table:table-cell table:style-name="ce129"/>
          <table:table-cell table:style-name="ce135"/>
          <table:table-cell table:style-name="ce139"/>
          <table:table-cell table:style-name="ce144"/>
          <table:table-cell table:style-name="ce147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18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4:.AF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:.AG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5:.AF15])/[.AG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4:.AF14])/[.AG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4])/[.AJ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4]/[.AI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4]*[.AI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:.AM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18</text:p>
          </table:table-cell>
          <table:table-cell table:style-name="ce90" table:number-columns-repeated="31"/>
          <table:table-cell table:style-name="ce110" table:formula="of:=COUNT([.B16:.AF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4:.AG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7:.AF17])/[.AG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6:.AF16])/[.AG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6])/[.AJ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6]/[.AI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6]*[.AI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4:.AM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1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8:.AF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:.AG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9:.AF19])/[.AG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8:.AF18])/[.AG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8])/[.AJ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8]/[.AI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8]*[.AI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:.AM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18</text:p>
          </table:table-cell>
          <table:table-cell table:style-name="ce90" table:number-columns-repeated="31"/>
          <table:table-cell table:style-name="ce110" table:formula="of:=COUNT([.B20:.AF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4:.AG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21:.AF21])/[.AG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0:.AF20])/[.AG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0])/[.AJ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0]/[.AI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0]*[.AI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4:.AM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1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2:.AF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:.AG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23:.AF23])/[.AG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2:.AF22])/[.AG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2])/[.AJ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2]/[.AI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2]*[.AI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:.AM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18</text:p>
          </table:table-cell>
          <table:table-cell table:style-name="ce90" table:number-columns-repeated="31"/>
          <table:table-cell table:style-name="ce110" table:formula="of:=COUNT([.B24:.AF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4:.AG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25:.AF25])/[.AG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4:.AF24])/[.AG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4])/[.AJ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4]/[.AI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4]*[.AI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4:.AM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18</text:p>
          </table:table-cell>
          <table:table-cell table:style-name="ce88" table:number-columns-repeated="31"/>
          <table:table-cell table:style-name="ce110" table:formula="of:=COUNT([.B26:.AF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:.AG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27:.AF27])/[.AG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6:.AF26])/[.AG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6])/[.AJ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6]/[.AI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6]*[.AI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:.AM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1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8:.AF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4:.AG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29:.AF29])/[.AG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8:.AF28])/[.AG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8])/[.AJ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8]/[.AI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8]*[.AI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4:.AM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18</text:p>
          </table:table-cell>
          <table:table-cell table:style-name="ce88" table:number-columns-repeated="31"/>
          <table:table-cell table:style-name="ce110" table:formula="of:=COUNT([.B30:.AF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:.AG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31:.AF31])/[.AG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0:.AF30])/[.AG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0])/[.AJ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0]/[.AI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0]*[.AI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:.AM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1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2:.AF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4:.AG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33:.AF33])/[.AG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2:.AF32])/[.AG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2])/[.AJ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2]/[.AI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2]*[.AI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4:.AM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18</text:p>
          </table:table-cell>
          <table:table-cell table:style-name="ce88" table:number-columns-repeated="31"/>
          <table:table-cell table:style-name="ce110" table:formula="of:=COUNT([.B34:.AF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:.AG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35:.AF35])/[.AG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4:.AF34])/[.AG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4])/[.AJ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4]/[.AI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4]*[.AI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:.AM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19</text:p>
          </table:table-cell>
          <table:table-cell table:style-name="ce90" table:number-columns-repeated="31"/>
          <table:table-cell table:style-name="ce110" table:formula="of:=COUNT([.B36:.AF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4:.AG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37:.AF37])/[.AG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6:.AF36])/[.AG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6])/[.AJ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6]/[.AI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6]*[.AI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4:.AM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19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38:.AF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6:.AG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39:.AF39])/[.AG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8:.AF38])/[.AG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8])/[.AJ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8]/[.AI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8]*[.AI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6:.AM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19</text:p>
          </table:table-cell>
          <table:table-cell table:style-name="ce90" table:number-columns-repeated="31"/>
          <table:table-cell table:style-name="ce110" table:formula="of:=COUNT([.B40:.AF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8:.AG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41:.AF41])/[.AG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0:.AF40])/[.AG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0])/[.AJ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0]/[.AI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0]*[.AI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8:.AM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1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2:.AF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0:.AG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43:.AF43])/[.AG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2:.AF42])/[.AG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2])/[.AJ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2]/[.AI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2]*[.AI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0:.AM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19</text:p>
          </table:table-cell>
          <table:table-cell table:style-name="ce90" table:number-columns-repeated="31"/>
          <table:table-cell table:style-name="ce110" table:formula="of:=COUNT([.B44:.AF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2:.AG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45:.AF45])/[.AG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4:.AF44])/[.AG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4])/[.AJ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4]/[.AI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4]*[.AI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2:.AM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1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6:.AF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4:.AG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47:.AF47])/[.AG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6:.AF46])/[.AG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6])/[.AJ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6]/[.AI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6]*[.AI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4:.AM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19</text:p>
          </table:table-cell>
          <table:table-cell table:style-name="ce90" table:number-columns-repeated="31"/>
          <table:table-cell table:style-name="ce110" table:formula="of:=COUNT([.B48:.AF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6:.AG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49:.AF49])/[.AG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8:.AF48])/[.AG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8])/[.AJ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8]/[.AI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8]*[.AI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6:.AM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19</text:p>
          </table:table-cell>
          <table:table-cell table:style-name="ce88" table:number-columns-repeated="31"/>
          <table:table-cell table:style-name="ce110" table:formula="of:=COUNT([.B50:.AF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8:.AG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51:.AF51])/[.AG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0:.AF50])/[.AG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0])/[.AJ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0]/[.AI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0]*[.AI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8:.AM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1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2:.AF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0:.AG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53:.AF53])/[.AG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2:.AF52])/[.AG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2])/[.AJ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2]/[.AI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2]*[.AI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0:.AM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19</text:p>
          </table:table-cell>
          <table:table-cell table:style-name="ce88" table:number-columns-repeated="31"/>
          <table:table-cell table:style-name="ce110" table:formula="of:=COUNT([.B54:.AF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2:.AG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55:.AF55])/[.AG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4:.AF54])/[.AG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4])/[.AJ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4]/[.AI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4]*[.AI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2:.AM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1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6:.AF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4:.AG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57:.AF57])/[.AG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6:.AF56])/[.AG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6])/[.AJ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6]/[.AI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6]*[.AI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4:.AM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19</text:p>
          </table:table-cell>
          <table:table-cell table:style-name="ce88" table:number-columns-repeated="31"/>
          <table:table-cell table:style-name="ce110" table:formula="of:=COUNT([.B58:.AF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6:.AG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59:.AF59])/[.AG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8:.AF58])/[.AG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8])/[.AJ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8]/[.AI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8]*[.AI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6:.AM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0</text:p>
          </table:table-cell>
          <table:table-cell table:style-name="ce90" table:number-columns-repeated="31"/>
          <table:table-cell table:style-name="ce110" table:formula="of:=COUNT([.B60:.AF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8:.AG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61:.AF61])/[.AG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0:.AF60])/[.AG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0])/[.AJ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0]/[.AI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0]*[.AI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8:.AM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0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62:.AF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0:.AG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63:.AF63])/[.AG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2:.AF62])/[.AG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2])/[.AJ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2]/[.AI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2]*[.AI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0:.AM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0</text:p>
          </table:table-cell>
          <table:table-cell table:style-name="ce90" table:number-columns-repeated="31"/>
          <table:table-cell table:style-name="ce110" table:formula="of:=COUNT([.B64:.AF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2:.AG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65:.AF65])/[.AG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4:.AF64])/[.AG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4])/[.AJ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4]/[.AI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4]*[.AI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2:.AM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6:.AF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4:.AG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67:.AF67])/[.AG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6:.AF66])/[.AG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6])/[.AJ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6]/[.AI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6]*[.AI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4:.AM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0</text:p>
          </table:table-cell>
          <table:table-cell table:style-name="ce90" table:number-columns-repeated="31"/>
          <table:table-cell table:style-name="ce110" table:formula="of:=COUNT([.B68:.AF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6:.AG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69:.AF69])/[.AG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8:.AF68])/[.AG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8])/[.AJ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8]/[.AI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8]*[.AI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6:.AM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0:.AF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8:.AG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71:.AF71])/[.AG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0:.AF70])/[.AG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0])/[.AJ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0]/[.AI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0]*[.AI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8:.AM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0</text:p>
          </table:table-cell>
          <table:table-cell table:style-name="ce90" table:number-columns-repeated="31"/>
          <table:table-cell table:style-name="ce110" table:formula="of:=COUNT([.B72:.AF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0:.AG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73:.AF73])/[.AG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2:.AF72])/[.AG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2])/[.AJ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2]/[.AI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2]*[.AI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0:.AM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0</text:p>
          </table:table-cell>
          <table:table-cell table:style-name="ce88" table:number-columns-repeated="31"/>
          <table:table-cell table:style-name="ce110" table:formula="of:=COUNT([.B74:.AF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2:.AG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75:.AF75])/[.AG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4:.AF74])/[.AG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4])/[.AJ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4]/[.AI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4]*[.AI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2:.AM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6:.AF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4:.AG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77:.AF77])/[.AG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6:.AF76])/[.AG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6])/[.AJ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6]/[.AI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6]*[.AI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4:.AM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0</text:p>
          </table:table-cell>
          <table:table-cell table:style-name="ce88" table:number-columns-repeated="31"/>
          <table:table-cell table:style-name="ce110" table:formula="of:=COUNT([.B78:.AF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6:.AG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79:.AF79])/[.AG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8:.AF78])/[.AG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8])/[.AJ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8]/[.AI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8]*[.AI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6:.AM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0:.AF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8:.AG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81:.AF81])/[.AG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0:.AF80])/[.AG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0])/[.AJ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0]/[.AI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0]*[.AI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8:.AM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0</text:p>
          </table:table-cell>
          <table:table-cell table:style-name="ce88" table:number-columns-repeated="31"/>
          <table:table-cell table:style-name="ce110" table:formula="of:=COUNT([.B82:.AF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0:.AG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83:.AF83])/[.AG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2:.AF82])/[.AG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2])/[.AJ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2]/[.AI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2]*[.AI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0:.AM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1</text:p>
          </table:table-cell>
          <table:table-cell table:style-name="ce90" table:number-columns-repeated="31"/>
          <table:table-cell table:style-name="ce110" table:formula="of:=COUNT([.B84:.AF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2:.AG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85:.AF85])/[.AG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4:.AF84])/[.AG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4])/[.AJ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4]/[.AI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4]*[.AI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2:.AM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1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86:.AF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4:.AG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87:.AF87])/[.AG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6:.AF86])/[.AG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6])/[.AJ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6]/[.AI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6]*[.AI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4:.AM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1</text:p>
          </table:table-cell>
          <table:table-cell table:style-name="ce90" table:number-columns-repeated="31"/>
          <table:table-cell table:style-name="ce110" table:formula="of:=COUNT([.B88:.AF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6:.AG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89:.AF89])/[.AG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8:.AF88])/[.AG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8])/[.AJ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8]/[.AI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8]*[.AI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6:.AM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0:.AF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8:.AG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91:.AF91])/[.AG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0:.AF90])/[.AG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0])/[.AJ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0]/[.AI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0]*[.AI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8:.AM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1</text:p>
          </table:table-cell>
          <table:table-cell table:style-name="ce90" table:number-columns-repeated="31"/>
          <table:table-cell table:style-name="ce110" table:formula="of:=COUNT([.B92:.AF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0:.AG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93:.AF93])/[.AG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2:.AF92])/[.AG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2])/[.AJ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2]/[.AI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2]*[.AI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0:.AM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4:.AF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2:.AG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95:.AF95])/[.AG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4:.AF94])/[.AG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4])/[.AJ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4]/[.AI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4]*[.AI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2:.AM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1</text:p>
          </table:table-cell>
          <table:table-cell table:style-name="ce90" table:number-columns-repeated="31"/>
          <table:table-cell table:style-name="ce110" table:formula="of:=COUNT([.B96:.AF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4:.AG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97:.AF97])/[.AG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6:.AF96])/[.AG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6])/[.AJ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6]/[.AI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6]*[.AI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4:.AM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1</text:p>
          </table:table-cell>
          <table:table-cell table:style-name="ce88" table:number-columns-repeated="31"/>
          <table:table-cell table:style-name="ce110" table:formula="of:=COUNT([.B98:.AF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6:.AG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99:.AF99])/[.AG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8:.AF98])/[.AG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8])/[.AJ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8]/[.AI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8]*[.AI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6:.AM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0:.AF1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8:.AG1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1:.AF101])/[.AG1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0:.AF100])/[.AG1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0])/[.AJ1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0]/[.AI1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0]*[.AI1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8:.AM1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1</text:p>
          </table:table-cell>
          <table:table-cell table:style-name="ce88" table:number-columns-repeated="31"/>
          <table:table-cell table:style-name="ce110" table:formula="of:=COUNT([.B102:.AF1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0:.AG1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3:.AF103])/[.AG1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2:.AF102])/[.AG1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2])/[.AJ1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2]/[.AI1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2]*[.AI1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0:.AM1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4:.AF1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2:.AG1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5:.AF105])/[.AG1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4:.AF104])/[.AG1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4])/[.AJ1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4]/[.AI1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4]*[.AI1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2:.AM1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1</text:p>
          </table:table-cell>
          <table:table-cell table:style-name="ce88" table:number-columns-repeated="31"/>
          <table:table-cell table:style-name="ce110" table:formula="of:=COUNT([.B106:.AF1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4:.AG1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7:.AF107])/[.AG1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6:.AF106])/[.AG1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6])/[.AJ1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6]/[.AI1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6]*[.AI1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4:.AM1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2</text:p>
          </table:table-cell>
          <table:table-cell table:style-name="ce90" table:number-columns-repeated="31"/>
          <table:table-cell table:style-name="ce110" table:formula="of:=COUNT([.B108:.AF1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6:.AG1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9:.AF109])/[.AG1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8:.AF108])/[.AG1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8])/[.AJ1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8]/[.AI1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8]*[.AI1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6:.AM1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2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10:.AF1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8:.AG1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1:.AF111])/[.AG1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0:.AF110])/[.AG1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0])/[.AJ1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0]/[.AI1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0]*[.AI1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8:.AM1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2</text:p>
          </table:table-cell>
          <table:table-cell table:style-name="ce90" table:number-columns-repeated="31"/>
          <table:table-cell table:style-name="ce110" table:formula="of:=COUNT([.B112:.AF1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0:.AG1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3:.AF113])/[.AG1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2:.AF112])/[.AG1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2])/[.AJ1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2]/[.AI1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2]*[.AI1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0:.AM1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4:.AF1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2:.AG1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5:.AF115])/[.AG1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4:.AF114])/[.AG1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4])/[.AJ1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4]/[.AI1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4]*[.AI1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2:.AM1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2</text:p>
          </table:table-cell>
          <table:table-cell table:style-name="ce90" table:number-columns-repeated="31"/>
          <table:table-cell table:style-name="ce110" table:formula="of:=COUNT([.B116:.AF1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4:.AG1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7:.AF117])/[.AG1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6:.AF116])/[.AG1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6])/[.AJ1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6]/[.AI1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6]*[.AI1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4:.AM1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8:.AF1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6:.AG1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9:.AF119])/[.AG1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8:.AF118])/[.AG1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8])/[.AJ1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8]/[.AI1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8]*[.AI1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6:.AM1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8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2</text:p>
          </table:table-cell>
          <table:table-cell table:style-name="ce90" table:number-columns-repeated="31"/>
          <table:table-cell table:style-name="ce110" table:formula="of:=COUNT([.B120:.AF1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8:.AG1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1:.AF121])/[.AG1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0:.AF120])/[.AG1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0])/[.AJ1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0]/[.AI1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0]*[.AI1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8:.AM1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2</text:p>
          </table:table-cell>
          <table:table-cell table:style-name="ce88" table:number-columns-repeated="31"/>
          <table:table-cell table:style-name="ce110" table:formula="of:=COUNT([.B122:.AF1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0:.AG1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3:.AF123])/[.AG1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2:.AF122])/[.AG1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2])/[.AJ1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2]/[.AI1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2]*[.AI1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0:.AM1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24:.AF1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2:.AG1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5:.AF125])/[.AG1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4:.AF124])/[.AG1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4])/[.AJ1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4]/[.AI1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4]*[.AI1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2:.AM1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2</text:p>
          </table:table-cell>
          <table:table-cell table:style-name="ce88" table:number-columns-repeated="31"/>
          <table:table-cell table:style-name="ce110" table:formula="of:=COUNT([.B126:.AF1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4:.AG1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7:.AF127])/[.AG1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6:.AF126])/[.AG1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6])/[.AJ1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6]/[.AI1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6]*[.AI1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4:.AM1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28:.AF1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6:.AG1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9:.AF129])/[.AG1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8:.AF128])/[.AG1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8])/[.AJ1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8]/[.AI1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8]*[.AI1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6:.AM1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2</text:p>
          </table:table-cell>
          <table:table-cell table:style-name="ce88" table:number-columns-repeated="31"/>
          <table:table-cell table:style-name="ce110" table:formula="of:=COUNT([.B130:.AF1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8:.AG1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31:.AF131])/[.AG1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30:.AF130])/[.AG1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30])/[.AJ1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30]/[.AI1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30]*[.AI1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8:.AM1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3</text:p>
          </table:table-cell>
          <table:table-cell table:style-name="ce90" table:number-columns-repeated="31"/>
          <table:table-cell table:style-name="ce110" table:formula="of:=COUNT([.B132:.AF1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0:.AG1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33:.AF133])/[.AG1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32:.AF132])/[.AG1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32])/[.AJ1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32]/[.AI1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32]*[.AI1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0:.AM1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3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34:.AF1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2:.AG1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35:.AF135])/[.AG1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34:.AF134])/[.AG1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34])/[.AJ1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34]/[.AI1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34]*[.AI1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2:.AM1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3</text:p>
          </table:table-cell>
          <table:table-cell table:style-name="ce90" table:number-columns-repeated="31"/>
          <table:table-cell table:style-name="ce110" table:formula="of:=COUNT([.B136:.AF1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4:.AG1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37:.AF137])/[.AG1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36:.AF136])/[.AG1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36])/[.AJ1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36]/[.AI1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36]*[.AI1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4:.AM1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38:.AF1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6:.AG1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39:.AF139])/[.AG1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38:.AF138])/[.AG1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38])/[.AJ1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38]/[.AI1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38]*[.AI1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6:.AM1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3</text:p>
          </table:table-cell>
          <table:table-cell table:style-name="ce90" table:number-columns-repeated="31"/>
          <table:table-cell table:style-name="ce110" table:formula="of:=COUNT([.B140:.AF1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8:.AG1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41:.AF141])/[.AG1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40:.AF140])/[.AG1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40])/[.AJ1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40]/[.AI1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40]*[.AI1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8:.AM1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148"/>
          <table:table-cell table:style-name="ce74" table:number-columns-repeated="210"/>
        </table:table-row>
        <table:table-row table:style-name="ro6">
          <table:table-cell table:style-name="ce4" office:value-type="string" calcext:value-type="string" table:number-columns-spanned="1" table:number-rows-spanned="2">
            <text:p>06.202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42:.AF1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0:.AG1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43:.AF143])/[.AG1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42:.AF142])/[.AG1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42])/[.AJ1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42]/[.AI1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42]*[.AI1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0:.AM1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3</text:p>
          </table:table-cell>
          <table:table-cell table:style-name="ce90" table:number-columns-repeated="31"/>
          <table:table-cell table:style-name="ce110" table:formula="of:=COUNT([.B144:.AF1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2:.AG1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45:.AF145])/[.AG1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44:.AF144])/[.AG1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44])/[.AJ1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44]/[.AI1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44]*[.AI1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2:.AM1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3</text:p>
          </table:table-cell>
          <table:table-cell table:style-name="ce88" table:number-columns-repeated="31"/>
          <table:table-cell table:style-name="ce110" table:formula="of:=COUNT([.B146:.AF1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4:.AG1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47:.AF147])/[.AG1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46:.AF146])/[.AG1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46])/[.AJ1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46]/[.AI1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46]*[.AI1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4:.AM1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48:.AF1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6:.AG1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49:.AF149])/[.AG1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48:.AF148])/[.AG1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48])/[.AJ1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48]/[.AI1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48]*[.AI1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6:.AM1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3</text:p>
          </table:table-cell>
          <table:table-cell table:style-name="ce88" table:number-columns-repeated="31"/>
          <table:table-cell table:style-name="ce110" table:formula="of:=COUNT([.B150:.AF1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8:.AG1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51:.AF151])/[.AG1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50:.AF150])/[.AG1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50])/[.AJ1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50]/[.AI1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50]*[.AI1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8:.AM1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52:.AF1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30:.AG1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53:.AF153])/[.AG1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52:.AF152])/[.AG1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52])/[.AJ1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52]/[.AI1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52]*[.AI1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30:.AM1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3</text:p>
          </table:table-cell>
          <table:table-cell table:style-name="ce88" table:number-columns-repeated="31"/>
          <table:table-cell table:style-name="ce110" table:formula="of:=COUNT([.B154:.AF1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32:.AG1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55:.AF155])/[.AG1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54:.AF154])/[.AG1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54])/[.AJ1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54]/[.AI1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54]*[.AI1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32:.AM1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4</text:p>
          </table:table-cell>
          <table:table-cell table:style-name="ce90" table:number-columns-repeated="31"/>
          <table:table-cell table:style-name="ce110" table:formula="of:=COUNT([.B156:.AF1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34:.AG1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57:.AF157])/[.AG1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56:.AF156])/[.AG1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56])/[.AJ1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56]/[.AI1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56]*[.AI1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34:.AM1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4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58:.AF1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36:.AG1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59:.AF159])/[.AG1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58:.AF158])/[.AG1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58])/[.AJ1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58]/[.AI1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58]*[.AI1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36:.AM1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4</text:p>
          </table:table-cell>
          <table:table-cell table:style-name="ce90" table:number-columns-repeated="31"/>
          <table:table-cell table:style-name="ce110" table:formula="of:=COUNT([.B160:.AF1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38:.AG1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61:.AF161])/[.AG1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60:.AF160])/[.AG1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60])/[.AJ1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60]/[.AI1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60]*[.AI1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38:.AM1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62:.AF1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0:.AG1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63:.AF163])/[.AG1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62:.AF162])/[.AG1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62])/[.AJ1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62]/[.AI1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62]*[.AI1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0:.AM1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4</text:p>
          </table:table-cell>
          <table:table-cell table:style-name="ce90" table:number-columns-repeated="31"/>
          <table:table-cell table:style-name="ce110" table:formula="of:=COUNT([.B164:.AF1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42:.AG1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65:.AF165])/[.AG1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64:.AF164])/[.AG1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64])/[.AJ1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64]/[.AI1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64]*[.AI1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42:.AM1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66:.AF1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4:.AG1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67:.AF167])/[.AG1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66:.AF166])/[.AG1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66])/[.AJ1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66]/[.AI1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66]*[.AI1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4:.AM1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4</text:p>
          </table:table-cell>
          <table:table-cell table:style-name="ce90" table:number-columns-repeated="31"/>
          <table:table-cell table:style-name="ce110" table:formula="of:=COUNT([.B168:.AF1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46:.AG1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69:.AF169])/[.AG1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68:.AF168])/[.AG1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68])/[.AJ1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68]/[.AI1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68]*[.AI1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46:.AM1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4</text:p>
          </table:table-cell>
          <table:table-cell table:style-name="ce88" table:number-columns-repeated="31"/>
          <table:table-cell table:style-name="ce110" table:formula="of:=COUNT([.B170:.AF1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48:.AG1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71:.AF171])/[.AG1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70:.AF170])/[.AG1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70])/[.AJ1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70]/[.AI1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70]*[.AI1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48:.AM1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72:.AF1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50:.AG1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73:.AF173])/[.AG1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72:.AF172])/[.AG1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72])/[.AJ1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72]/[.AI1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72]*[.AI1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50:.AM1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4</text:p>
          </table:table-cell>
          <table:table-cell table:style-name="ce88" table:number-columns-repeated="31"/>
          <table:table-cell table:style-name="ce110" table:formula="of:=COUNT([.B174:.AF1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52:.AG1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75:.AF175])/[.AG1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74:.AF174])/[.AG1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74])/[.AJ1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74]/[.AI1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74]*[.AI1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52:.AM1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76:.AF1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54:.AG1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77:.AF177])/[.AG1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76:.AF176])/[.AG1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76])/[.AJ1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76]/[.AI1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76]*[.AI1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54:.AM1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4</text:p>
          </table:table-cell>
          <table:table-cell table:style-name="ce88" table:number-columns-repeated="31"/>
          <table:table-cell table:style-name="ce110" table:formula="of:=COUNT([.B178:.AF1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56:.AG1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79:.AF179])/[.AG1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78:.AF178])/[.AG1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78])/[.AJ1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78]/[.AI1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78]*[.AI1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56:.AM1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5</text:p>
          </table:table-cell>
          <table:table-cell table:style-name="ce90" table:number-columns-repeated="31"/>
          <table:table-cell table:style-name="ce110" table:formula="of:=COUNT([.B180:.AF1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58:.AG1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81:.AF181])/[.AG1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80:.AF180])/[.AG1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80])/[.AJ1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80]/[.AI1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80]*[.AI1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58:.AM1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5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82:.AF1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60:.AG1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83:.AF183])/[.AG1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82:.AF182])/[.AG1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82])/[.AJ1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82]/[.AI1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82]*[.AI1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60:.AM1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5</text:p>
          </table:table-cell>
          <table:table-cell table:style-name="ce90" table:number-columns-repeated="31"/>
          <table:table-cell table:style-name="ce110" table:formula="of:=COUNT([.B184:.AF1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62:.AG1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85:.AF185])/[.AG1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84:.AF184])/[.AG1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84])/[.AJ1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84]/[.AI1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84]*[.AI1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62:.AM1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86:.AF1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64:.AG1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87:.AF187])/[.AG1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86:.AF186])/[.AG1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86])/[.AJ1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86]/[.AI1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86]*[.AI1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64:.AM1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5</text:p>
          </table:table-cell>
          <table:table-cell table:style-name="ce90" table:number-columns-repeated="31"/>
          <table:table-cell table:style-name="ce110" table:formula="of:=COUNT([.B188:.AF1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66:.AG1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89:.AF189])/[.AG1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88:.AF188])/[.AG1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88])/[.AJ1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88]/[.AI1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88]*[.AI1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66:.AM1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90:.AF1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68:.AG1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91:.AF191])/[.AG1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90:.AF190])/[.AG1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90])/[.AJ1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90]/[.AI1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90]*[.AI1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68:.AM1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5</text:p>
          </table:table-cell>
          <table:table-cell table:style-name="ce90" table:number-columns-repeated="31"/>
          <table:table-cell table:style-name="ce110" table:formula="of:=COUNT([.B192:.AF1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70:.AG1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93:.AF193])/[.AG1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92:.AF192])/[.AG1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92])/[.AJ1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92]/[.AI1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92]*[.AI1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70:.AM1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5</text:p>
          </table:table-cell>
          <table:table-cell table:style-name="ce88" table:number-columns-repeated="31"/>
          <table:table-cell table:style-name="ce110" table:formula="of:=COUNT([.B194:.AF1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72:.AG1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95:.AF195])/[.AG1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94:.AF194])/[.AG1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94])/[.AJ1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94]/[.AI1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94]*[.AI1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72:.AM1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96:.AF1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74:.AG1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97:.AF197])/[.AG1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96:.AF196])/[.AG1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96])/[.AJ1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96]/[.AI1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96]*[.AI1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74:.AM1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5</text:p>
          </table:table-cell>
          <table:table-cell table:style-name="ce88" table:number-columns-repeated="31"/>
          <table:table-cell table:style-name="ce110" table:formula="of:=COUNT([.B198:.AF1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76:.AG1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99:.AF199])/[.AG1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98:.AF198])/[.AG1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98])/[.AJ1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98]/[.AI1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98]*[.AI1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76:.AM1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00:.AF2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78:.AG2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201:.AF201])/[.AG2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00:.AF200])/[.AG2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00])/[.AJ2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00]/[.AI2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00]*[.AI2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78:.AM2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5</text:p>
          </table:table-cell>
          <table:table-cell table:style-name="ce88" table:number-columns-repeated="31"/>
          <table:table-cell table:style-name="ce110" table:formula="of:=COUNT([.B202:.AF2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80:.AG2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203:.AF203])/[.AG2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02:.AF202])/[.AG2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02])/[.AJ2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02]/[.AI2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02]*[.AI2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80:.AM2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6</text:p>
          </table:table-cell>
          <table:table-cell table:style-name="ce90" table:number-columns-repeated="31"/>
          <table:table-cell table:style-name="ce110" table:formula="of:=COUNT([.B204:.AF2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82:.AG2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205:.AF205])/[.AG2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04:.AF204])/[.AG2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04])/[.AJ2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04]/[.AI2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04]*[.AI2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82:.AM2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6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206:.AF2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84:.AG2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207:.AF207])/[.AG2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06:.AF206])/[.AG2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06])/[.AJ2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06]/[.AI2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06]*[.AI2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84:.AM2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6</text:p>
          </table:table-cell>
          <table:table-cell table:style-name="ce90" table:number-columns-repeated="31"/>
          <table:table-cell table:style-name="ce110" table:formula="of:=COUNT([.B208:.AF2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86:.AG2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209:.AF209])/[.AG2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08:.AF208])/[.AG2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08])/[.AJ2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08]/[.AI2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08]*[.AI2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86:.AM2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10:.AF2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88:.AG2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211:.AF211])/[.AG2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10:.AF210])/[.AG2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10])/[.AJ2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10]/[.AI2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10]*[.AI2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88:.AM2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6</text:p>
          </table:table-cell>
          <table:table-cell table:style-name="ce90" table:number-columns-repeated="31"/>
          <table:table-cell table:style-name="ce110" table:formula="of:=COUNT([.B212:.AF2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90:.AG2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213:.AF213])/[.AG2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12:.AF212])/[.AG2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12])/[.AJ2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12]/[.AI2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12]*[.AI2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90:.AM2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14:.AF2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92:.AG2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215:.AF215])/[.AG2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14:.AF214])/[.AG2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14])/[.AJ2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14]/[.AI2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14]*[.AI2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92:.AM2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6</text:p>
          </table:table-cell>
          <table:table-cell table:style-name="ce90" table:number-columns-repeated="31"/>
          <table:table-cell table:style-name="ce110" table:formula="of:=COUNT([.B216:.AF2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94:.AG2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217:.AF217])/[.AG2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16:.AF216])/[.AG2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16])/[.AJ2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16]/[.AI2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16]*[.AI2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94:.AM2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6</text:p>
          </table:table-cell>
          <table:table-cell table:style-name="ce88" table:number-columns-repeated="31"/>
          <table:table-cell table:style-name="ce110" table:formula="of:=COUNT([.B218:.AF2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96:.AG2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219:.AF219])/[.AG2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18:.AF218])/[.AG2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18])/[.AJ2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18]/[.AI2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18]*[.AI2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96:.AM2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20:.AF2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98:.AG2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221:.AF221])/[.AG2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20:.AF220])/[.AG2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20])/[.AJ2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20]/[.AI2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20]*[.AI2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98:.AM2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6</text:p>
          </table:table-cell>
          <table:table-cell table:style-name="ce88" table:number-columns-repeated="31"/>
          <table:table-cell table:style-name="ce110" table:formula="of:=COUNT([.B222:.AF2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00:.AG2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223:.AF223])/[.AG2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22:.AF222])/[.AG2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22])/[.AJ2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22]/[.AI2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22]*[.AI2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00:.AM2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24:.AF2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02:.AG2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225:.AF225])/[.AG2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24:.AF224])/[.AG2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24])/[.AJ2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24]/[.AI2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24]*[.AI2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02:.AM2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6</text:p>
          </table:table-cell>
          <table:table-cell table:style-name="ce88" table:number-columns-repeated="31"/>
          <table:table-cell table:style-name="ce110" table:formula="of:=COUNT([.B226:.AF2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04:.AG2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227:.AF227])/[.AG2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26:.AF226])/[.AG2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26])/[.AJ2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26]/[.AI2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26]*[.AI2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04:.AM2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7</text:p>
          </table:table-cell>
          <table:table-cell table:style-name="ce90" table:number-columns-repeated="31"/>
          <table:table-cell table:style-name="ce110" table:formula="of:=COUNT([.B228:.AF2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06:.AG2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229:.AF229])/[.AG2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28:.AF228])/[.AG2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28])/[.AJ2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28]/[.AI2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28]*[.AI2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06:.AM2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7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230:.AF2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08:.AG2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231:.AF231])/[.AG2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30:.AF230])/[.AG2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30])/[.AJ2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30]/[.AI2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30]*[.AI2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08:.AM2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7</text:p>
          </table:table-cell>
          <table:table-cell table:style-name="ce90" table:number-columns-repeated="31"/>
          <table:table-cell table:style-name="ce110" table:formula="of:=COUNT([.B232:.AF2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10:.AG2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233:.AF233])/[.AG2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32:.AF232])/[.AG2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32])/[.AJ2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32]/[.AI2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32]*[.AI2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10:.AM2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34:.AF2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12:.AG2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235:.AF235])/[.AG2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34:.AF234])/[.AG2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34])/[.AJ2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34]/[.AI2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34]*[.AI2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12:.AM2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7</text:p>
          </table:table-cell>
          <table:table-cell table:style-name="ce90" table:number-columns-repeated="31"/>
          <table:table-cell table:style-name="ce110" table:formula="of:=COUNT([.B236:.AF2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14:.AG2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237:.AF237])/[.AG2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36:.AF236])/[.AG2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36])/[.AJ2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36]/[.AI2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36]*[.AI2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14:.AM2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38:.AF2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16:.AG2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239:.AF239])/[.AG2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38:.AF238])/[.AG2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38])/[.AJ2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38]/[.AI2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38]*[.AI2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16:.AM2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7</text:p>
          </table:table-cell>
          <table:table-cell table:style-name="ce90" table:number-columns-repeated="31"/>
          <table:table-cell table:style-name="ce110" table:formula="of:=COUNT([.B240:.AF2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18:.AG2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241:.AF241])/[.AG2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40:.AF240])/[.AG2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40])/[.AJ2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40]/[.AI2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40]*[.AI2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18:.AM2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7</text:p>
          </table:table-cell>
          <table:table-cell table:style-name="ce88" table:number-columns-repeated="31"/>
          <table:table-cell table:style-name="ce110" table:formula="of:=COUNT([.B242:.AF2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20:.AG2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243:.AF243])/[.AG2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42:.AF242])/[.AG2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42])/[.AJ2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42]/[.AI2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42]*[.AI2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20:.AM2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44:.AF2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22:.AG2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245:.AF245])/[.AG2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44:.AF244])/[.AG2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44])/[.AJ2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44]/[.AI2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44]*[.AI2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22:.AM2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7</text:p>
          </table:table-cell>
          <table:table-cell table:style-name="ce88" table:number-columns-repeated="31"/>
          <table:table-cell table:style-name="ce110" table:formula="of:=COUNT([.B246:.AF2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24:.AG2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247:.AF247])/[.AG2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46:.AF246])/[.AG2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46])/[.AJ2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46]/[.AI2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46]*[.AI2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24:.AM2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48:.AF2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26:.AG2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249:.AF249])/[.AG2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48:.AF248])/[.AG2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48])/[.AJ2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48]/[.AI2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48]*[.AI2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26:.AM2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7</text:p>
          </table:table-cell>
          <table:table-cell table:style-name="ce88" table:number-columns-repeated="31"/>
          <table:table-cell table:style-name="ce110" table:formula="of:=COUNT([.B250:.AF2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28:.AG2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251:.AF251])/[.AG2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50:.AF250])/[.AG2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50])/[.AJ2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50]/[.AI2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50]*[.AI2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28:.AM2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8</text:p>
          </table:table-cell>
          <table:table-cell table:style-name="ce90" table:number-columns-repeated="31"/>
          <table:table-cell table:style-name="ce110" table:formula="of:=COUNT([.B252:.AF2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30:.AG2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253:.AF253])/[.AG2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52:.AF252])/[.AG2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52])/[.AJ2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52]/[.AI2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52]*[.AI2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30:.AM2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8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254:.AF2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32:.AG2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255:.AF255])/[.AG2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54:.AF254])/[.AG2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54])/[.AJ2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54]/[.AI2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54]*[.AI2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32:.AM2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8</text:p>
          </table:table-cell>
          <table:table-cell table:style-name="ce90" table:number-columns-repeated="31"/>
          <table:table-cell table:style-name="ce110" table:formula="of:=COUNT([.B256:.AF2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34:.AG2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257:.AF257])/[.AG2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56:.AF256])/[.AG2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56])/[.AJ2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56]/[.AI2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56]*[.AI2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34:.AM2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58:.AF2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36:.AG2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259:.AF259])/[.AG2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58:.AF258])/[.AG2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58])/[.AJ2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58]/[.AI2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58]*[.AI2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36:.AM2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8</text:p>
          </table:table-cell>
          <table:table-cell table:style-name="ce90" table:number-columns-repeated="31"/>
          <table:table-cell table:style-name="ce110" table:formula="of:=COUNT([.B260:.AF2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38:.AG2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261:.AF261])/[.AG2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60:.AF260])/[.AG2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60])/[.AJ2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60]/[.AI2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60]*[.AI2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38:.AM2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62:.AF2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40:.AG2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263:.AF263])/[.AG2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62:.AF262])/[.AG2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62])/[.AJ2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62]/[.AI2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62]*[.AI2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40:.AM2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8</text:p>
          </table:table-cell>
          <table:table-cell table:style-name="ce90" table:number-columns-repeated="31"/>
          <table:table-cell table:style-name="ce110" table:formula="of:=COUNT([.B264:.AF2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42:.AG2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265:.AF265])/[.AG2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64:.AF264])/[.AG2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64])/[.AJ2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64]/[.AI2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64]*[.AI2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42:.AM2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8</text:p>
          </table:table-cell>
          <table:table-cell table:style-name="ce88" table:number-columns-repeated="31"/>
          <table:table-cell table:style-name="ce110" table:formula="of:=COUNT([.B266:.AF2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44:.AG2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267:.AF267])/[.AG2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66:.AF266])/[.AG2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66])/[.AJ2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66]/[.AI2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66]*[.AI2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44:.AM2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68:.AF2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46:.AG2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269:.AF269])/[.AG2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68:.AF268])/[.AG2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68])/[.AJ2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68]/[.AI2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68]*[.AI2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46:.AM2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8</text:p>
          </table:table-cell>
          <table:table-cell table:style-name="ce88" table:number-columns-repeated="31"/>
          <table:table-cell table:style-name="ce110" table:formula="of:=COUNT([.B270:.AF2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48:.AG2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271:.AF271])/[.AG2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70:.AF270])/[.AG2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70])/[.AJ2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70]/[.AI2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70]*[.AI2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48:.AM2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72:.AF2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50:.AG2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273:.AF273])/[.AG2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72:.AF272])/[.AG2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72])/[.AJ2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72]/[.AI2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72]*[.AI2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50:.AM2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8</text:p>
          </table:table-cell>
          <table:table-cell table:style-name="ce88" table:number-columns-repeated="31"/>
          <table:table-cell table:style-name="ce110" table:formula="of:=COUNT([.B274:.AF2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52:.AG2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275:.AF275])/[.AG2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74:.AF274])/[.AG2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74])/[.AJ2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74]/[.AI2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74]*[.AI2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52:.AM2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29</text:p>
          </table:table-cell>
          <table:table-cell table:style-name="ce90" table:number-columns-repeated="31"/>
          <table:table-cell table:style-name="ce110" table:formula="of:=COUNT([.B276:.AF2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54:.AG2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277:.AF277])/[.AG2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76:.AF276])/[.AG2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76])/[.AJ2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76]/[.AI2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76]*[.AI2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54:.AM2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29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278:.AF2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56:.AG2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279:.AF279])/[.AG2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78:.AF278])/[.AG2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78])/[.AJ2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78]/[.AI2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78]*[.AI2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56:.AM2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29</text:p>
          </table:table-cell>
          <table:table-cell table:style-name="ce90" table:number-columns-repeated="31"/>
          <table:table-cell table:style-name="ce110" table:formula="of:=COUNT([.B280:.AF2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58:.AG2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281:.AF281])/[.AG2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80:.AF280])/[.AG2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80])/[.AJ2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80]/[.AI2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80]*[.AI2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58:.AM2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2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82:.AF2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60:.AG2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283:.AF283])/[.AG2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82:.AF282])/[.AG2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82])/[.AJ2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82]/[.AI2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82]*[.AI2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60:.AM2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29</text:p>
          </table:table-cell>
          <table:table-cell table:style-name="ce90" table:number-columns-repeated="31"/>
          <table:table-cell table:style-name="ce110" table:formula="of:=COUNT([.B284:.AF2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62:.AG2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285:.AF285])/[.AG2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84:.AF284])/[.AG2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84])/[.AJ2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84]/[.AI2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84]*[.AI2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62:.AM2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2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286:.AF2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64:.AG2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287:.AF287])/[.AG2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86:.AF286])/[.AG2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86])/[.AJ2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86]/[.AI2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86]*[.AI2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64:.AM2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29</text:p>
          </table:table-cell>
          <table:table-cell table:style-name="ce90" table:number-columns-repeated="31"/>
          <table:table-cell table:style-name="ce110" table:formula="of:=COUNT([.B288:.AF2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66:.AG2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289:.AF289])/[.AG2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88:.AF288])/[.AG2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88])/[.AJ2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88]/[.AI2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88]*[.AI2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66:.AM2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29</text:p>
          </table:table-cell>
          <table:table-cell table:style-name="ce88" table:number-columns-repeated="31"/>
          <table:table-cell table:style-name="ce110" table:formula="of:=COUNT([.B290:.AF2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68:.AG2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291:.AF291])/[.AG2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90:.AF290])/[.AG2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90])/[.AJ2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90]/[.AI2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90]*[.AI2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68:.AM2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2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92:.AF2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70:.AG2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293:.AF293])/[.AG2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92:.AF292])/[.AG2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92])/[.AJ2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92]/[.AI2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92]*[.AI2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70:.AM2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29</text:p>
          </table:table-cell>
          <table:table-cell table:style-name="ce88" table:number-columns-repeated="31"/>
          <table:table-cell table:style-name="ce110" table:formula="of:=COUNT([.B294:.AF2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72:.AG2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295:.AF295])/[.AG2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94:.AF294])/[.AG2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94])/[.AJ2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94]/[.AI2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94]*[.AI2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72:.AM2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2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296:.AF2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74:.AG2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297:.AF297])/[.AG2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296:.AF296])/[.AG2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296])/[.AJ2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296]/[.AI2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296]*[.AI2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74:.AM2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29</text:p>
          </table:table-cell>
          <table:table-cell table:style-name="ce88" table:number-columns-repeated="31"/>
          <table:table-cell table:style-name="ce110" table:formula="of:=COUNT([.B298:.AF2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76:.AG2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299:.AF299])/[.AG2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298:.AF298])/[.AG2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298])/[.AJ2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298]/[.AI2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298]*[.AI2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76:.AM2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30</text:p>
          </table:table-cell>
          <table:table-cell table:style-name="ce90" table:number-columns-repeated="31"/>
          <table:table-cell table:style-name="ce110" table:formula="of:=COUNT([.B300:.AF3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78:.AG3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301:.AF301])/[.AG3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00:.AF300])/[.AG3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00])/[.AJ3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00]/[.AI3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00]*[.AI3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78:.AM3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30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302:.AF3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80:.AG3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303:.AF303])/[.AG3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02:.AF302])/[.AG3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02])/[.AJ3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02]/[.AI3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02]*[.AI3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80:.AM3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30</text:p>
          </table:table-cell>
          <table:table-cell table:style-name="ce90" table:number-columns-repeated="31"/>
          <table:table-cell table:style-name="ce110" table:formula="of:=COUNT([.B304:.AF3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82:.AG3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305:.AF305])/[.AG3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04:.AF304])/[.AG3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04])/[.AJ3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04]/[.AI3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04]*[.AI3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82:.AM3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3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306:.AF3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84:.AG3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307:.AF307])/[.AG3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06:.AF306])/[.AG3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06])/[.AJ3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06]/[.AI3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06]*[.AI3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84:.AM3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30</text:p>
          </table:table-cell>
          <table:table-cell table:style-name="ce90" table:number-columns-repeated="31"/>
          <table:table-cell table:style-name="ce110" table:formula="of:=COUNT([.B308:.AF3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86:.AG3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309:.AF309])/[.AG3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08:.AF308])/[.AG3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08])/[.AJ3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08]/[.AI3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08]*[.AI3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86:.AM3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3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310:.AF3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88:.AG3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311:.AF311])/[.AG3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10:.AF310])/[.AG3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10])/[.AJ3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10]/[.AI3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10]*[.AI3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88:.AM3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30</text:p>
          </table:table-cell>
          <table:table-cell table:style-name="ce90" table:number-columns-repeated="31"/>
          <table:table-cell table:style-name="ce110" table:formula="of:=COUNT([.B312:.AF3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90:.AG3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313:.AF313])/[.AG3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12:.AF312])/[.AG3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12])/[.AJ3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12]/[.AI3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12]*[.AI3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90:.AM3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30</text:p>
          </table:table-cell>
          <table:table-cell table:style-name="ce88" table:number-columns-repeated="31"/>
          <table:table-cell table:style-name="ce110" table:formula="of:=COUNT([.B314:.AF3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92:.AG3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315:.AF315])/[.AG3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14:.AF314])/[.AG3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14])/[.AJ3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14]/[.AI3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14]*[.AI3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92:.AM3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3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16:.AF3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94:.AG3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317:.AF317])/[.AG3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16:.AF316])/[.AG3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16])/[.AJ3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16]/[.AI3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16]*[.AI3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94:.AM3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30</text:p>
          </table:table-cell>
          <table:table-cell table:style-name="ce88" table:number-columns-repeated="31"/>
          <table:table-cell table:style-name="ce110" table:formula="of:=COUNT([.B318:.AF3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296:.AG3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319:.AF319])/[.AG3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18:.AF318])/[.AG3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18])/[.AJ3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18]/[.AI3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18]*[.AI3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296:.AM3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3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20:.AF3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298:.AG3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321:.AF321])/[.AG3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20:.AF320])/[.AG3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20])/[.AJ3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20]/[.AI3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20]*[.AI3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298:.AM3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30</text:p>
          </table:table-cell>
          <table:table-cell table:style-name="ce88" table:number-columns-repeated="31"/>
          <table:table-cell table:style-name="ce110" table:formula="of:=COUNT([.B322:.AF3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00:.AG3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323:.AF323])/[.AG3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22:.AF322])/[.AG3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22])/[.AJ3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22]/[.AI3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22]*[.AI3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00:.AM3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31</text:p>
          </table:table-cell>
          <table:table-cell table:style-name="ce90" table:number-columns-repeated="31"/>
          <table:table-cell table:style-name="ce110" table:formula="of:=COUNT([.B324:.AF3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02:.AG3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325:.AF325])/[.AG3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24:.AF324])/[.AG3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24])/[.AJ3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24]/[.AI3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24]*[.AI3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02:.AM3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31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326:.AF3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04:.AG3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327:.AF327])/[.AG3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26:.AF326])/[.AG3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26])/[.AJ3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26]/[.AI3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26]*[.AI3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04:.AM3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31</text:p>
          </table:table-cell>
          <table:table-cell table:style-name="ce90" table:number-columns-repeated="31"/>
          <table:table-cell table:style-name="ce110" table:formula="of:=COUNT([.B328:.AF3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06:.AG3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329:.AF329])/[.AG3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28:.AF328])/[.AG3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28])/[.AJ3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28]/[.AI3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28]*[.AI3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06:.AM3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3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330:.AF3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08:.AG3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331:.AF331])/[.AG3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30:.AF330])/[.AG3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30])/[.AJ3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30]/[.AI3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30]*[.AI3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08:.AM3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31</text:p>
          </table:table-cell>
          <table:table-cell table:style-name="ce90" table:number-columns-repeated="31"/>
          <table:table-cell table:style-name="ce110" table:formula="of:=COUNT([.B332:.AF3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10:.AG3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333:.AF333])/[.AG3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32:.AF332])/[.AG3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32])/[.AJ3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32]/[.AI3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32]*[.AI3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10:.AM3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3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334:.AF3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12:.AG3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335:.AF335])/[.AG3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34:.AF334])/[.AG3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34])/[.AJ3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34]/[.AI3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34]*[.AI3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12:.AM3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31</text:p>
          </table:table-cell>
          <table:table-cell table:style-name="ce90" table:number-columns-repeated="31"/>
          <table:table-cell table:style-name="ce110" table:formula="of:=COUNT([.B336:.AF3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14:.AG3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337:.AF337])/[.AG3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36:.AF336])/[.AG3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36])/[.AJ3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36]/[.AI3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36]*[.AI3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14:.AM3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31</text:p>
          </table:table-cell>
          <table:table-cell table:style-name="ce88" table:number-columns-repeated="31"/>
          <table:table-cell table:style-name="ce110" table:formula="of:=COUNT([.B338:.AF3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16:.AG3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339:.AF339])/[.AG3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38:.AF338])/[.AG3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38])/[.AJ3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38]/[.AI3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38]*[.AI3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16:.AM3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3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40:.AF3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18:.AG3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341:.AF341])/[.AG3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40:.AF340])/[.AG3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40])/[.AJ3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40]/[.AI3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40]*[.AI3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18:.AM3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31</text:p>
          </table:table-cell>
          <table:table-cell table:style-name="ce88" table:number-columns-repeated="31"/>
          <table:table-cell table:style-name="ce110" table:formula="of:=COUNT([.B342:.AF3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20:.AG3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343:.AF343])/[.AG3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42:.AF342])/[.AG3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42])/[.AJ3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42]/[.AI3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42]*[.AI3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20:.AM3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3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44:.AF3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22:.AG3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345:.AF345])/[.AG3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44:.AF344])/[.AG3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44])/[.AJ3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44]/[.AI3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44]*[.AI3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22:.AM3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31</text:p>
          </table:table-cell>
          <table:table-cell table:style-name="ce88" table:number-columns-repeated="31"/>
          <table:table-cell table:style-name="ce110" table:formula="of:=COUNT([.B346:.AF3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24:.AG3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347:.AF347])/[.AG3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46:.AF346])/[.AG3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46])/[.AJ3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46]/[.AI3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46]*[.AI3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24:.AM3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32</text:p>
          </table:table-cell>
          <table:table-cell table:style-name="ce90" table:number-columns-repeated="31"/>
          <table:table-cell table:style-name="ce110" table:formula="of:=COUNT([.B348:.AF3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26:.AG3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349:.AF349])/[.AG3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48:.AF348])/[.AG3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48])/[.AJ3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48]/[.AI3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48]*[.AI3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26:.AM3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32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350:.AF3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28:.AG3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351:.AF351])/[.AG3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50:.AF350])/[.AG3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50])/[.AJ3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50]/[.AI3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50]*[.AI3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28:.AM3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32</text:p>
          </table:table-cell>
          <table:table-cell table:style-name="ce90" table:number-columns-repeated="31"/>
          <table:table-cell table:style-name="ce110" table:formula="of:=COUNT([.B352:.AF3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30:.AG3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353:.AF353])/[.AG3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52:.AF352])/[.AG3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52])/[.AJ3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52]/[.AI3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52]*[.AI3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30:.AM3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3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354:.AF3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32:.AG3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355:.AF355])/[.AG3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54:.AF354])/[.AG3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54])/[.AJ3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54]/[.AI3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54]*[.AI3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32:.AM3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32</text:p>
          </table:table-cell>
          <table:table-cell table:style-name="ce90" table:number-columns-repeated="31"/>
          <table:table-cell table:style-name="ce110" table:formula="of:=COUNT([.B356:.AF3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34:.AG3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357:.AF357])/[.AG3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56:.AF356])/[.AG3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56])/[.AJ3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56]/[.AI3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56]*[.AI3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34:.AM3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3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358:.AF3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36:.AG3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359:.AF359])/[.AG3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58:.AF358])/[.AG3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58])/[.AJ3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58]/[.AI3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58]*[.AI3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36:.AM3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32</text:p>
          </table:table-cell>
          <table:table-cell table:style-name="ce90" table:number-columns-repeated="31"/>
          <table:table-cell table:style-name="ce110" table:formula="of:=COUNT([.B360:.AF3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38:.AG3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361:.AF361])/[.AG3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60:.AF360])/[.AG3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60])/[.AJ3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60]/[.AI3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60]*[.AI3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38:.AM3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32</text:p>
          </table:table-cell>
          <table:table-cell table:style-name="ce88" table:number-columns-repeated="31"/>
          <table:table-cell table:style-name="ce110" table:formula="of:=COUNT([.B362:.AF3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40:.AG3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363:.AF363])/[.AG3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62:.AF362])/[.AG3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62])/[.AJ3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62]/[.AI3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62]*[.AI3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40:.AM3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3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64:.AF3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42:.AG3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365:.AF365])/[.AG3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64:.AF364])/[.AG3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64])/[.AJ3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64]/[.AI3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64]*[.AI3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42:.AM3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32</text:p>
          </table:table-cell>
          <table:table-cell table:style-name="ce88" table:number-columns-repeated="31"/>
          <table:table-cell table:style-name="ce110" table:formula="of:=COUNT([.B366:.AF3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44:.AG3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367:.AF367])/[.AG3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66:.AF366])/[.AG3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66])/[.AJ3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66]/[.AI3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66]*[.AI3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44:.AM3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3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68:.AF3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46:.AG3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369:.AF369])/[.AG3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68:.AF368])/[.AG3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68])/[.AJ3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68]/[.AI3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68]*[.AI3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46:.AM3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32</text:p>
          </table:table-cell>
          <table:table-cell table:style-name="ce88" table:number-columns-repeated="31"/>
          <table:table-cell table:style-name="ce110" table:formula="of:=COUNT([.B370:.AF3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48:.AG3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371:.AF371])/[.AG3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70:.AF370])/[.AG3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70])/[.AJ3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70]/[.AI3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70]*[.AI3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48:.AM3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33</text:p>
          </table:table-cell>
          <table:table-cell table:style-name="ce90" table:number-columns-repeated="31"/>
          <table:table-cell table:style-name="ce110" table:formula="of:=COUNT([.B372:.AF3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50:.AG3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373:.AF373])/[.AG3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72:.AF372])/[.AG3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72])/[.AJ3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72]/[.AI3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72]*[.AI3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50:.AM3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33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374:.AF3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52:.AG3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375:.AF375])/[.AG3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74:.AF374])/[.AG3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74])/[.AJ3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74]/[.AI3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74]*[.AI3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52:.AM3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33</text:p>
          </table:table-cell>
          <table:table-cell table:style-name="ce90" table:number-columns-repeated="31"/>
          <table:table-cell table:style-name="ce110" table:formula="of:=COUNT([.B376:.AF3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54:.AG3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377:.AF377])/[.AG3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76:.AF376])/[.AG3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76])/[.AJ3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76]/[.AI3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76]*[.AI3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54:.AM3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3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378:.AF3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56:.AG3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379:.AF379])/[.AG3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78:.AF378])/[.AG3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78])/[.AJ3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78]/[.AI3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78]*[.AI3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56:.AM3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33</text:p>
          </table:table-cell>
          <table:table-cell table:style-name="ce90" table:number-columns-repeated="31"/>
          <table:table-cell table:style-name="ce110" table:formula="of:=COUNT([.B380:.AF3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58:.AG3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381:.AF381])/[.AG3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80:.AF380])/[.AG3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80])/[.AJ3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80]/[.AI3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80]*[.AI3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58:.AM3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3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382:.AF3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60:.AG3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383:.AF383])/[.AG3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82:.AF382])/[.AG3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82])/[.AJ3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82]/[.AI3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82]*[.AI3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60:.AM3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33</text:p>
          </table:table-cell>
          <table:table-cell table:style-name="ce90" table:number-columns-repeated="31"/>
          <table:table-cell table:style-name="ce110" table:formula="of:=COUNT([.B384:.AF3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62:.AG3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385:.AF385])/[.AG3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84:.AF384])/[.AG3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84])/[.AJ3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84]/[.AI3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84]*[.AI3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62:.AM3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33</text:p>
          </table:table-cell>
          <table:table-cell table:style-name="ce88" table:number-columns-repeated="31"/>
          <table:table-cell table:style-name="ce110" table:formula="of:=COUNT([.B386:.AF3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64:.AG3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387:.AF387])/[.AG3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86:.AF386])/[.AG3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86])/[.AJ3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86]/[.AI3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86]*[.AI3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64:.AM3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3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88:.AF3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66:.AG3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389:.AF389])/[.AG3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88:.AF388])/[.AG3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88])/[.AJ3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88]/[.AI3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88]*[.AI3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66:.AM3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33</text:p>
          </table:table-cell>
          <table:table-cell table:style-name="ce88" table:number-columns-repeated="31"/>
          <table:table-cell table:style-name="ce110" table:formula="of:=COUNT([.B390:.AF3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68:.AG3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391:.AF391])/[.AG3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90:.AF390])/[.AG3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90])/[.AJ3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90]/[.AI3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90]*[.AI3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68:.AM3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3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392:.AF3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70:.AG3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393:.AF393])/[.AG3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92:.AF392])/[.AG3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92])/[.AJ3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92]/[.AI3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92]*[.AI3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70:.AM3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33</text:p>
          </table:table-cell>
          <table:table-cell table:style-name="ce88" table:number-columns-repeated="31"/>
          <table:table-cell table:style-name="ce110" table:formula="of:=COUNT([.B394:.AF3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72:.AG3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395:.AF395])/[.AG3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94:.AF394])/[.AG3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94])/[.AJ3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94]/[.AI3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94]*[.AI3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72:.AM3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34</text:p>
          </table:table-cell>
          <table:table-cell table:style-name="ce90" table:number-columns-repeated="31"/>
          <table:table-cell table:style-name="ce110" table:formula="of:=COUNT([.B396:.AF3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74:.AG3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397:.AF397])/[.AG3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396:.AF396])/[.AG3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396])/[.AJ3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396]/[.AI3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396]*[.AI3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74:.AM3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34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398:.AF3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76:.AG3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399:.AF399])/[.AG3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398:.AF398])/[.AG3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398])/[.AJ3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398]/[.AI3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398]*[.AI3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76:.AM3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34</text:p>
          </table:table-cell>
          <table:table-cell table:style-name="ce90" table:number-columns-repeated="31"/>
          <table:table-cell table:style-name="ce110" table:formula="of:=COUNT([.B400:.AF4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78:.AG4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401:.AF401])/[.AG4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00:.AF400])/[.AG4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00])/[.AJ4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00]/[.AI4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00]*[.AI4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78:.AM4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3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02:.AF4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80:.AG4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403:.AF403])/[.AG4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02:.AF402])/[.AG4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02])/[.AJ4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02]/[.AI4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02]*[.AI4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80:.AM4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34</text:p>
          </table:table-cell>
          <table:table-cell table:style-name="ce90" table:number-columns-repeated="31"/>
          <table:table-cell table:style-name="ce110" table:formula="of:=COUNT([.B404:.AF4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82:.AG4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405:.AF405])/[.AG4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04:.AF404])/[.AG4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04])/[.AJ4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04]/[.AI4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04]*[.AI4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82:.AM4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3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06:.AF4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84:.AG4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407:.AF407])/[.AG4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06:.AF406])/[.AG4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06])/[.AJ4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06]/[.AI4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06]*[.AI4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84:.AM4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8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34</text:p>
          </table:table-cell>
          <table:table-cell table:style-name="ce90" table:number-columns-repeated="31"/>
          <table:table-cell table:style-name="ce110" table:formula="of:=COUNT([.B408:.AF4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86:.AG4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409:.AF409])/[.AG4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08:.AF408])/[.AG4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08])/[.AJ4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08]/[.AI4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08]*[.AI4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86:.AM4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34</text:p>
          </table:table-cell>
          <table:table-cell table:style-name="ce88" table:number-columns-repeated="31"/>
          <table:table-cell table:style-name="ce110" table:formula="of:=COUNT([.B410:.AF4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88:.AG4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411:.AF411])/[.AG4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10:.AF410])/[.AG4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10])/[.AJ4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10]/[.AI4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10]*[.AI4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88:.AM4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3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412:.AF4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90:.AG4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413:.AF413])/[.AG4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12:.AF412])/[.AG4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12])/[.AJ4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12]/[.AI4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12]*[.AI4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90:.AM4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34</text:p>
          </table:table-cell>
          <table:table-cell table:style-name="ce88" table:number-columns-repeated="31"/>
          <table:table-cell table:style-name="ce110" table:formula="of:=COUNT([.B414:.AF4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92:.AG4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415:.AF415])/[.AG4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14:.AF414])/[.AG4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14])/[.AJ4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14]/[.AI4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14]*[.AI4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92:.AM4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3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416:.AF4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94:.AG4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417:.AF417])/[.AG4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16:.AF416])/[.AG4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16])/[.AJ4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16]/[.AI4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16]*[.AI4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94:.AM4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34</text:p>
          </table:table-cell>
          <table:table-cell table:style-name="ce88" table:number-columns-repeated="31"/>
          <table:table-cell table:style-name="ce110" table:formula="of:=COUNT([.B418:.AF4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396:.AG4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419:.AF419])/[.AG4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18:.AF418])/[.AG4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18])/[.AJ4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18]/[.AI4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18]*[.AI4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396:.AM4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35</text:p>
          </table:table-cell>
          <table:table-cell table:style-name="ce90" table:number-columns-repeated="31"/>
          <table:table-cell table:style-name="ce110" table:formula="of:=COUNT([.B420:.AF4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398:.AG4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421:.AF421])/[.AG4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20:.AF420])/[.AG4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20])/[.AJ4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20]/[.AI4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20]*[.AI4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398:.AM4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35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422:.AF4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00:.AG4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423:.AF423])/[.AG4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22:.AF422])/[.AG4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22])/[.AJ4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22]/[.AI4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22]*[.AI4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00:.AM4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35</text:p>
          </table:table-cell>
          <table:table-cell table:style-name="ce90" table:number-columns-repeated="31"/>
          <table:table-cell table:style-name="ce110" table:formula="of:=COUNT([.B424:.AF4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02:.AG4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425:.AF425])/[.AG4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24:.AF424])/[.AG4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24])/[.AJ4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24]/[.AI4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24]*[.AI4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02:.AM4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3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26:.AF4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04:.AG4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427:.AF427])/[.AG4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26:.AF426])/[.AG4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26])/[.AJ4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26]/[.AI4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26]*[.AI4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04:.AM4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5.2035</text:p>
          </table:table-cell>
          <table:table-cell table:style-name="ce90" table:number-columns-repeated="31"/>
          <table:table-cell table:style-name="ce110" table:formula="of:=COUNT([.B428:.AF4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06:.AG4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429:.AF429])/[.AG4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28:.AF428])/[.AG4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28])/[.AJ4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28]/[.AI4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28]*[.AI4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06:.AM4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6.203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30:.AF4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08:.AG4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431:.AF431])/[.AG4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30:.AF430])/[.AG4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30])/[.AJ4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30]/[.AI4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30]*[.AI4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08:.AM4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7.2035</text:p>
          </table:table-cell>
          <table:table-cell table:style-name="ce90" table:number-columns-repeated="31"/>
          <table:table-cell table:style-name="ce110" table:formula="of:=COUNT([.B432:.AF4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10:.AG4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433:.AF433])/[.AG4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32:.AF432])/[.AG4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32])/[.AJ4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32]/[.AI4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32]*[.AI4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10:.AM4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8.2035</text:p>
          </table:table-cell>
          <table:table-cell table:style-name="ce88" table:number-columns-repeated="31"/>
          <table:table-cell table:style-name="ce110" table:formula="of:=COUNT([.B434:.AF4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12:.AG4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435:.AF435])/[.AG4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34:.AF434])/[.AG4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34])/[.AJ4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34]/[.AI4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34]*[.AI4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12:.AM4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9.203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436:.AF4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14:.AG4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437:.AF437])/[.AG4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36:.AF436])/[.AG4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36])/[.AJ4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36]/[.AI4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36]*[.AI4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14:.AM4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0.2035</text:p>
          </table:table-cell>
          <table:table-cell table:style-name="ce88" table:number-columns-repeated="31"/>
          <table:table-cell table:style-name="ce110" table:formula="of:=COUNT([.B438:.AF4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16:.AG4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439:.AF439])/[.AG4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38:.AF438])/[.AG4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38])/[.AJ4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38]/[.AI4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38]*[.AI4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16:.AM4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1.203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440:.AF4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18:.AG4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441:.AF441])/[.AG4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40:.AF440])/[.AG4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40])/[.AJ4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40]/[.AI4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40]*[.AI4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18:.AM4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12.2035</text:p>
          </table:table-cell>
          <table:table-cell table:style-name="ce88" table:number-columns-repeated="31"/>
          <table:table-cell table:style-name="ce110" table:formula="of:=COUNT([.B442:.AF4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20:.AG4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443:.AF443])/[.AG4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42:.AF442])/[.AG4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42])/[.AJ4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42]/[.AI4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42]*[.AI4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20:.AM4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1.2036</text:p>
          </table:table-cell>
          <table:table-cell table:style-name="ce90" table:number-columns-repeated="31"/>
          <table:table-cell table:style-name="ce110" table:formula="of:=COUNT([.B444:.AF4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22:.AG4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445:.AF445])/[.AG4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44:.AF444])/[.AG4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44])/[.AJ4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44]/[.AI4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44]*[.AI4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22:.AM4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2.2036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446:.AF4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24:.AG4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447:.AF447])/[.AG4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46:.AF446])/[.AG4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46])/[.AJ4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46]/[.AI4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46]*[.AI4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24:.AM4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3.2036</text:p>
          </table:table-cell>
          <table:table-cell table:style-name="ce90" table:number-columns-repeated="31"/>
          <table:table-cell table:style-name="ce110" table:formula="of:=COUNT([.B448:.AF4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26:.AG4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449:.AF449])/[.AG4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48:.AF448])/[.AG4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48])/[.AJ4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48]/[.AI4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48]*[.AI4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26:.AM4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6">
          <table:table-cell table:style-name="ce4" office:value-type="string" calcext:value-type="string" table:number-columns-spanned="1" table:number-rows-spanned="2">
            <text:p>04.203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50:.AF4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28:.AG4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451:.AF451])/[.AG4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50:.AF450])/[.AG4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50])/[.AJ4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50]/[.AI4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50]*[.AI4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28:.AM4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6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36</text:p>
          </table:table-cell>
          <table:table-cell table:style-name="ce90" table:number-columns-repeated="31"/>
          <table:table-cell table:style-name="ce110" table:formula="of:=COUNT([.B452:.AF4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30:.AG4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453:.AF453])/[.AG4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52:.AF452])/[.AG4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52])/[.AJ4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52]/[.AI4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52]*[.AI4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30:.AM4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3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54:.AF4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32:.AG4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455:.AF455])/[.AG4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54:.AF454])/[.AG4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54])/[.AJ4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54]/[.AI4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54]*[.AI4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32:.AM4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36</text:p>
          </table:table-cell>
          <table:table-cell table:style-name="ce90" table:number-columns-repeated="31"/>
          <table:table-cell table:style-name="ce110" table:formula="of:=COUNT([.B456:.AF4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34:.AG4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457:.AF457])/[.AG4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56:.AF456])/[.AG4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56])/[.AJ4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56]/[.AI4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56]*[.AI4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34:.AM4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36</text:p>
          </table:table-cell>
          <table:table-cell table:style-name="ce88" table:number-columns-repeated="31"/>
          <table:table-cell table:style-name="ce110" table:formula="of:=COUNT([.B458:.AF4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36:.AG4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459:.AF459])/[.AG4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58:.AF458])/[.AG4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58])/[.AJ4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58]/[.AI4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58]*[.AI4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36:.AM4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3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460:.AF4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38:.AG4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461:.AF461])/[.AG4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60:.AF460])/[.AG4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60])/[.AJ4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60]/[.AI4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60]*[.AI4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38:.AM4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36</text:p>
          </table:table-cell>
          <table:table-cell table:style-name="ce88" table:number-columns-repeated="31"/>
          <table:table-cell table:style-name="ce110" table:formula="of:=COUNT([.B462:.AF4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40:.AG4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463:.AF463])/[.AG4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62:.AF462])/[.AG4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62])/[.AJ4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62]/[.AI4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62]*[.AI4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40:.AM4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3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464:.AF4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42:.AG4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465:.AF465])/[.AG4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64:.AF464])/[.AG4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64])/[.AJ4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64]/[.AI4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64]*[.AI4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42:.AM4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36</text:p>
          </table:table-cell>
          <table:table-cell table:style-name="ce88" table:number-columns-repeated="31"/>
          <table:table-cell table:style-name="ce110" table:formula="of:=COUNT([.B466:.AF4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44:.AG4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467:.AF467])/[.AG4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66:.AF466])/[.AG4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66])/[.AJ4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66]/[.AI4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66]*[.AI4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44:.AM4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37</text:p>
          </table:table-cell>
          <table:table-cell table:style-name="ce90" table:number-columns-repeated="31"/>
          <table:table-cell table:style-name="ce110" table:formula="of:=COUNT([.B468:.AF4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46:.AG4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469:.AF469])/[.AG4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68:.AF468])/[.AG4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68])/[.AJ4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68]/[.AI4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68]*[.AI4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46:.AM4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37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470:.AF4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48:.AG4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471:.AF471])/[.AG4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70:.AF470])/[.AG4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70])/[.AJ4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70]/[.AI4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70]*[.AI4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48:.AM4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37</text:p>
          </table:table-cell>
          <table:table-cell table:style-name="ce90" table:number-columns-repeated="31"/>
          <table:table-cell table:style-name="ce110" table:formula="of:=COUNT([.B472:.AF4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50:.AG4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473:.AF473])/[.AG4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72:.AF472])/[.AG4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72])/[.AJ4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72]/[.AI4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72]*[.AI4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50:.AM4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3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74:.AF4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52:.AG4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475:.AF475])/[.AG4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74:.AF474])/[.AG4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74])/[.AJ4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74]/[.AI4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74]*[.AI4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52:.AM4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37</text:p>
          </table:table-cell>
          <table:table-cell table:style-name="ce90" table:number-columns-repeated="31"/>
          <table:table-cell table:style-name="ce110" table:formula="of:=COUNT([.B476:.AF4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54:.AG4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477:.AF477])/[.AG4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76:.AF476])/[.AG4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76])/[.AJ4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76]/[.AI4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76]*[.AI4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54:.AM4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3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78:.AF4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56:.AG4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479:.AF479])/[.AG4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78:.AF478])/[.AG4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78])/[.AJ4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78]/[.AI4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78]*[.AI4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56:.AM4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37</text:p>
          </table:table-cell>
          <table:table-cell table:style-name="ce90" table:number-columns-repeated="31"/>
          <table:table-cell table:style-name="ce110" table:formula="of:=COUNT([.B480:.AF4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58:.AG4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481:.AF481])/[.AG4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80:.AF480])/[.AG4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80])/[.AJ4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80]/[.AI4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80]*[.AI4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58:.AM4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37</text:p>
          </table:table-cell>
          <table:table-cell table:style-name="ce88" table:number-columns-repeated="31"/>
          <table:table-cell table:style-name="ce110" table:formula="of:=COUNT([.B482:.AF4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60:.AG4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483:.AF483])/[.AG4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82:.AF482])/[.AG4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82])/[.AJ4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82]/[.AI4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82]*[.AI4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60:.AM4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3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484:.AF4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62:.AG4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485:.AF485])/[.AG4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84:.AF484])/[.AG4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84])/[.AJ4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84]/[.AI4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84]*[.AI4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62:.AM4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37</text:p>
          </table:table-cell>
          <table:table-cell table:style-name="ce88" table:number-columns-repeated="31"/>
          <table:table-cell table:style-name="ce110" table:formula="of:=COUNT([.B486:.AF4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64:.AG4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487:.AF487])/[.AG4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86:.AF486])/[.AG4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86])/[.AJ4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86]/[.AI4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86]*[.AI4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64:.AM4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3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488:.AF4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66:.AG4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489:.AF489])/[.AG4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88:.AF488])/[.AG4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88])/[.AJ4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88]/[.AI4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88]*[.AI4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66:.AM4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37</text:p>
          </table:table-cell>
          <table:table-cell table:style-name="ce88" table:number-columns-repeated="31"/>
          <table:table-cell table:style-name="ce110" table:formula="of:=COUNT([.B490:.AF4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68:.AG4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491:.AF491])/[.AG4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90:.AF490])/[.AG4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90])/[.AJ4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90]/[.AI4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90]*[.AI4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68:.AM4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38</text:p>
          </table:table-cell>
          <table:table-cell table:style-name="ce90" table:number-columns-repeated="31"/>
          <table:table-cell table:style-name="ce110" table:formula="of:=COUNT([.B492:.AF4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70:.AG4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493:.AF493])/[.AG4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92:.AF492])/[.AG4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92])/[.AJ4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92]/[.AI4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92]*[.AI4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70:.AM4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38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494:.AF4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72:.AG4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495:.AF495])/[.AG4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94:.AF494])/[.AG4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94])/[.AJ4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94]/[.AI4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94]*[.AI4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72:.AM4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38</text:p>
          </table:table-cell>
          <table:table-cell table:style-name="ce90" table:number-columns-repeated="31"/>
          <table:table-cell table:style-name="ce110" table:formula="of:=COUNT([.B496:.AF4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74:.AG4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497:.AF497])/[.AG4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496:.AF496])/[.AG4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496])/[.AJ4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496]/[.AI4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496]*[.AI4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74:.AM4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3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498:.AF4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76:.AG4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499:.AF499])/[.AG4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498:.AF498])/[.AG4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498])/[.AJ4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498]/[.AI4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498]*[.AI4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76:.AM4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38</text:p>
          </table:table-cell>
          <table:table-cell table:style-name="ce90" table:number-columns-repeated="31"/>
          <table:table-cell table:style-name="ce110" table:formula="of:=COUNT([.B500:.AF5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78:.AG5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501:.AF501])/[.AG5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00:.AF500])/[.AG5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00])/[.AJ5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00]/[.AI5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00]*[.AI5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78:.AM5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3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02:.AF5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80:.AG5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503:.AF503])/[.AG5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02:.AF502])/[.AG5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02])/[.AJ5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02]/[.AI5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02]*[.AI5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80:.AM5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38</text:p>
          </table:table-cell>
          <table:table-cell table:style-name="ce90" table:number-columns-repeated="31"/>
          <table:table-cell table:style-name="ce110" table:formula="of:=COUNT([.B504:.AF5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82:.AG5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505:.AF505])/[.AG5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04:.AF504])/[.AG5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04])/[.AJ5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04]/[.AI5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04]*[.AI5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82:.AM5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38</text:p>
          </table:table-cell>
          <table:table-cell table:style-name="ce88" table:number-columns-repeated="31"/>
          <table:table-cell table:style-name="ce110" table:formula="of:=COUNT([.B506:.AF5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84:.AG5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507:.AF507])/[.AG5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06:.AF506])/[.AG5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06])/[.AJ5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06]/[.AI5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06]*[.AI5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84:.AM5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3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08:.AF5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86:.AG5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509:.AF509])/[.AG5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08:.AF508])/[.AG5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08])/[.AJ5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08]/[.AI5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08]*[.AI5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86:.AM5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38</text:p>
          </table:table-cell>
          <table:table-cell table:style-name="ce88" table:number-columns-repeated="31"/>
          <table:table-cell table:style-name="ce110" table:formula="of:=COUNT([.B510:.AF5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88:.AG5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511:.AF511])/[.AG5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10:.AF510])/[.AG5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10])/[.AJ5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10]/[.AI5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10]*[.AI5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88:.AM5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3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12:.AF5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90:.AG5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513:.AF513])/[.AG5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12:.AF512])/[.AG5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12])/[.AJ5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12]/[.AI5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12]*[.AI5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90:.AM5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38</text:p>
          </table:table-cell>
          <table:table-cell table:style-name="ce88" table:number-columns-repeated="31"/>
          <table:table-cell table:style-name="ce110" table:formula="of:=COUNT([.B514:.AF5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92:.AG5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515:.AF515])/[.AG5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14:.AF514])/[.AG5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14])/[.AJ5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14]/[.AI5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14]*[.AI5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92:.AM5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39</text:p>
          </table:table-cell>
          <table:table-cell table:style-name="ce90" table:number-columns-repeated="31"/>
          <table:table-cell table:style-name="ce110" table:formula="of:=COUNT([.B516:.AF5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94:.AG5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517:.AF517])/[.AG5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16:.AF516])/[.AG5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16])/[.AJ5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16]/[.AI5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16]*[.AI5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94:.AM5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39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518:.AF5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496:.AG5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519:.AF519])/[.AG5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18:.AF518])/[.AG5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18])/[.AJ5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18]/[.AI5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18]*[.AI5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496:.AM5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39</text:p>
          </table:table-cell>
          <table:table-cell table:style-name="ce90" table:number-columns-repeated="31"/>
          <table:table-cell table:style-name="ce110" table:formula="of:=COUNT([.B520:.AF5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498:.AG5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521:.AF521])/[.AG5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20:.AF520])/[.AG5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20])/[.AJ5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20]/[.AI5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20]*[.AI5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498:.AM5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3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22:.AF5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00:.AG5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523:.AF523])/[.AG5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22:.AF522])/[.AG5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22])/[.AJ5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22]/[.AI5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22]*[.AI5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00:.AM5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39</text:p>
          </table:table-cell>
          <table:table-cell table:style-name="ce90" table:number-columns-repeated="31"/>
          <table:table-cell table:style-name="ce110" table:formula="of:=COUNT([.B524:.AF5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02:.AG5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525:.AF525])/[.AG5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24:.AF524])/[.AG5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24])/[.AJ5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24]/[.AI5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24]*[.AI5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02:.AM5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3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26:.AF5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04:.AG5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527:.AF527])/[.AG5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26:.AF526])/[.AG5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26])/[.AJ5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26]/[.AI5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26]*[.AI5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04:.AM5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39</text:p>
          </table:table-cell>
          <table:table-cell table:style-name="ce90" table:number-columns-repeated="31"/>
          <table:table-cell table:style-name="ce110" table:formula="of:=COUNT([.B528:.AF5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06:.AG5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529:.AF529])/[.AG5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28:.AF528])/[.AG5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28])/[.AJ5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28]/[.AI5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28]*[.AI5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06:.AM5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39</text:p>
          </table:table-cell>
          <table:table-cell table:style-name="ce88" table:number-columns-repeated="31"/>
          <table:table-cell table:style-name="ce110" table:formula="of:=COUNT([.B530:.AF5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08:.AG5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531:.AF531])/[.AG5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30:.AF530])/[.AG5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30])/[.AJ5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30]/[.AI5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30]*[.AI5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08:.AM5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3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32:.AF5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10:.AG5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533:.AF533])/[.AG5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32:.AF532])/[.AG5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32])/[.AJ5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32]/[.AI5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32]*[.AI5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10:.AM5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39</text:p>
          </table:table-cell>
          <table:table-cell table:style-name="ce88" table:number-columns-repeated="31"/>
          <table:table-cell table:style-name="ce110" table:formula="of:=COUNT([.B534:.AF5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12:.AG5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535:.AF535])/[.AG5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34:.AF534])/[.AG5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34])/[.AJ5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34]/[.AI5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34]*[.AI5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12:.AM5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3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36:.AF5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14:.AG5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537:.AF537])/[.AG5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36:.AF536])/[.AG5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36])/[.AJ5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36]/[.AI5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36]*[.AI5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14:.AM5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39</text:p>
          </table:table-cell>
          <table:table-cell table:style-name="ce88" table:number-columns-repeated="31"/>
          <table:table-cell table:style-name="ce110" table:formula="of:=COUNT([.B538:.AF5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16:.AG5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539:.AF539])/[.AG5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38:.AF538])/[.AG5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38])/[.AJ5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38]/[.AI5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38]*[.AI5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16:.AM5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0</text:p>
          </table:table-cell>
          <table:table-cell table:style-name="ce90" table:number-columns-repeated="31"/>
          <table:table-cell table:style-name="ce110" table:formula="of:=COUNT([.B540:.AF5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18:.AG5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541:.AF541])/[.AG5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40:.AF540])/[.AG5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40])/[.AJ5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40]/[.AI5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40]*[.AI5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18:.AM5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0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542:.AF5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20:.AG5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543:.AF543])/[.AG5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42:.AF542])/[.AG5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42])/[.AJ5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42]/[.AI5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42]*[.AI5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20:.AM5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0</text:p>
          </table:table-cell>
          <table:table-cell table:style-name="ce90" table:number-columns-repeated="31"/>
          <table:table-cell table:style-name="ce110" table:formula="of:=COUNT([.B544:.AF5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22:.AG5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545:.AF545])/[.AG5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44:.AF544])/[.AG5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44])/[.AJ5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44]/[.AI5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44]*[.AI5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22:.AM5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46:.AF5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24:.AG5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547:.AF547])/[.AG5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46:.AF546])/[.AG5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46])/[.AJ5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46]/[.AI5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46]*[.AI5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24:.AM5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0</text:p>
          </table:table-cell>
          <table:table-cell table:style-name="ce90" table:number-columns-repeated="31"/>
          <table:table-cell table:style-name="ce110" table:formula="of:=COUNT([.B548:.AF5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26:.AG5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549:.AF549])/[.AG5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48:.AF548])/[.AG5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48])/[.AJ5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48]/[.AI5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48]*[.AI5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26:.AM5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50:.AF5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28:.AG5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551:.AF551])/[.AG5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50:.AF550])/[.AG5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50])/[.AJ5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50]/[.AI5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50]*[.AI5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28:.AM5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0</text:p>
          </table:table-cell>
          <table:table-cell table:style-name="ce90" table:number-columns-repeated="31"/>
          <table:table-cell table:style-name="ce110" table:formula="of:=COUNT([.B552:.AF5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30:.AG5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553:.AF553])/[.AG5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52:.AF552])/[.AG5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52])/[.AJ5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52]/[.AI5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52]*[.AI5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30:.AM5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0</text:p>
          </table:table-cell>
          <table:table-cell table:style-name="ce88" table:number-columns-repeated="31"/>
          <table:table-cell table:style-name="ce110" table:formula="of:=COUNT([.B554:.AF5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32:.AG5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555:.AF555])/[.AG5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54:.AF554])/[.AG5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54])/[.AJ5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54]/[.AI5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54]*[.AI5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32:.AM5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56:.AF5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34:.AG5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557:.AF557])/[.AG5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56:.AF556])/[.AG5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56])/[.AJ5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56]/[.AI5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56]*[.AI5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34:.AM5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0</text:p>
          </table:table-cell>
          <table:table-cell table:style-name="ce88" table:number-columns-repeated="31"/>
          <table:table-cell table:style-name="ce110" table:formula="of:=COUNT([.B558:.AF5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36:.AG5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559:.AF559])/[.AG5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58:.AF558])/[.AG5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58])/[.AJ5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58]/[.AI5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58]*[.AI5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36:.AM5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60:.AF5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38:.AG5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561:.AF561])/[.AG5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60:.AF560])/[.AG5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60])/[.AJ5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60]/[.AI5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60]*[.AI5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38:.AM5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0</text:p>
          </table:table-cell>
          <table:table-cell table:style-name="ce88" table:number-columns-repeated="31"/>
          <table:table-cell table:style-name="ce110" table:formula="of:=COUNT([.B562:.AF5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40:.AG5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563:.AF563])/[.AG5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62:.AF562])/[.AG5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62])/[.AJ5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62]/[.AI5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62]*[.AI5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40:.AM5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1</text:p>
          </table:table-cell>
          <table:table-cell table:style-name="ce90" table:number-columns-repeated="31"/>
          <table:table-cell table:style-name="ce110" table:formula="of:=COUNT([.B564:.AF5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42:.AG5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565:.AF565])/[.AG5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64:.AF564])/[.AG5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64])/[.AJ5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64]/[.AI5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64]*[.AI5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42:.AM5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1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566:.AF5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44:.AG5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567:.AF567])/[.AG5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66:.AF566])/[.AG5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66])/[.AJ5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66]/[.AI5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66]*[.AI5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44:.AM5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1</text:p>
          </table:table-cell>
          <table:table-cell table:style-name="ce90" table:number-columns-repeated="31"/>
          <table:table-cell table:style-name="ce110" table:formula="of:=COUNT([.B568:.AF5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46:.AG5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569:.AF569])/[.AG5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68:.AF568])/[.AG5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68])/[.AJ5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68]/[.AI5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68]*[.AI5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46:.AM5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70:.AF5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48:.AG5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571:.AF571])/[.AG5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70:.AF570])/[.AG5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70])/[.AJ5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70]/[.AI5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70]*[.AI5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48:.AM5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1</text:p>
          </table:table-cell>
          <table:table-cell table:style-name="ce90" table:number-columns-repeated="31"/>
          <table:table-cell table:style-name="ce110" table:formula="of:=COUNT([.B572:.AF5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50:.AG5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573:.AF573])/[.AG5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72:.AF572])/[.AG5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72])/[.AJ5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72]/[.AI5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72]*[.AI5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50:.AM5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74:.AF5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52:.AG5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575:.AF575])/[.AG5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74:.AF574])/[.AG5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74])/[.AJ5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74]/[.AI5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74]*[.AI5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52:.AM5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1</text:p>
          </table:table-cell>
          <table:table-cell table:style-name="ce90" table:number-columns-repeated="31"/>
          <table:table-cell table:style-name="ce110" table:formula="of:=COUNT([.B576:.AF5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54:.AG5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577:.AF577])/[.AG5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76:.AF576])/[.AG5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76])/[.AJ5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76]/[.AI5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76]*[.AI5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54:.AM5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1</text:p>
          </table:table-cell>
          <table:table-cell table:style-name="ce88" table:number-columns-repeated="31"/>
          <table:table-cell table:style-name="ce110" table:formula="of:=COUNT([.B578:.AF5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56:.AG5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579:.AF579])/[.AG5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78:.AF578])/[.AG5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78])/[.AJ5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78]/[.AI5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78]*[.AI5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56:.AM5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80:.AF5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58:.AG5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581:.AF581])/[.AG5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80:.AF580])/[.AG5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80])/[.AJ5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80]/[.AI5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80]*[.AI5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58:.AM5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1</text:p>
          </table:table-cell>
          <table:table-cell table:style-name="ce88" table:number-columns-repeated="31"/>
          <table:table-cell table:style-name="ce110" table:formula="of:=COUNT([.B582:.AF5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60:.AG5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583:.AF583])/[.AG5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82:.AF582])/[.AG5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82])/[.AJ5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82]/[.AI5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82]*[.AI5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60:.AM5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584:.AF5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62:.AG5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585:.AF585])/[.AG5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84:.AF584])/[.AG5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84])/[.AJ5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84]/[.AI5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84]*[.AI5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62:.AM5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1</text:p>
          </table:table-cell>
          <table:table-cell table:style-name="ce88" table:number-columns-repeated="31"/>
          <table:table-cell table:style-name="ce110" table:formula="of:=COUNT([.B586:.AF5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64:.AG5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587:.AF587])/[.AG5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86:.AF586])/[.AG5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86])/[.AJ5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86]/[.AI5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86]*[.AI5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64:.AM5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2</text:p>
          </table:table-cell>
          <table:table-cell table:style-name="ce90" table:number-columns-repeated="31"/>
          <table:table-cell table:style-name="ce110" table:formula="of:=COUNT([.B588:.AF5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66:.AG5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589:.AF589])/[.AG5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88:.AF588])/[.AG5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88])/[.AJ5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88]/[.AI5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88]*[.AI5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66:.AM5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2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590:.AF5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68:.AG5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591:.AF591])/[.AG5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90:.AF590])/[.AG5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90])/[.AJ5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90]/[.AI5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90]*[.AI5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68:.AM5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2</text:p>
          </table:table-cell>
          <table:table-cell table:style-name="ce90" table:number-columns-repeated="31"/>
          <table:table-cell table:style-name="ce110" table:formula="of:=COUNT([.B592:.AF5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70:.AG5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593:.AF593])/[.AG5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92:.AF592])/[.AG5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92])/[.AJ5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92]/[.AI5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92]*[.AI5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70:.AM5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94:.AF5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72:.AG5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595:.AF595])/[.AG5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94:.AF594])/[.AG5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94])/[.AJ5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94]/[.AI5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94]*[.AI5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72:.AM5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2</text:p>
          </table:table-cell>
          <table:table-cell table:style-name="ce90" table:number-columns-repeated="31"/>
          <table:table-cell table:style-name="ce110" table:formula="of:=COUNT([.B596:.AF5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74:.AG5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597:.AF597])/[.AG5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596:.AF596])/[.AG5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596])/[.AJ5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596]/[.AI5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596]*[.AI5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74:.AM5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598:.AF5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76:.AG5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599:.AF599])/[.AG5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598:.AF598])/[.AG5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598])/[.AJ5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598]/[.AI5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598]*[.AI5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76:.AM5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2</text:p>
          </table:table-cell>
          <table:table-cell table:style-name="ce90" table:number-columns-repeated="31"/>
          <table:table-cell table:style-name="ce110" table:formula="of:=COUNT([.B600:.AF6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78:.AG6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601:.AF601])/[.AG6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00:.AF600])/[.AG6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00])/[.AJ6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00]/[.AI6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00]*[.AI6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78:.AM6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2</text:p>
          </table:table-cell>
          <table:table-cell table:style-name="ce88" table:number-columns-repeated="31"/>
          <table:table-cell table:style-name="ce110" table:formula="of:=COUNT([.B602:.AF6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80:.AG6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603:.AF603])/[.AG6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02:.AF602])/[.AG6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02])/[.AJ6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02]/[.AI6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02]*[.AI6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80:.AM6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604:.AF6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82:.AG6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605:.AF605])/[.AG6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04:.AF604])/[.AG6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04])/[.AJ6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04]/[.AI6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04]*[.AI6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82:.AM6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2</text:p>
          </table:table-cell>
          <table:table-cell table:style-name="ce88" table:number-columns-repeated="31"/>
          <table:table-cell table:style-name="ce110" table:formula="of:=COUNT([.B606:.AF6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84:.AG6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607:.AF607])/[.AG6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06:.AF606])/[.AG6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06])/[.AJ6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06]/[.AI6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06]*[.AI6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84:.AM6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608:.AF6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86:.AG6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609:.AF609])/[.AG6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08:.AF608])/[.AG6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08])/[.AJ6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08]/[.AI6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08]*[.AI6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86:.AM6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2</text:p>
          </table:table-cell>
          <table:table-cell table:style-name="ce88" table:number-columns-repeated="31"/>
          <table:table-cell table:style-name="ce110" table:formula="of:=COUNT([.B610:.AF6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88:.AG6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611:.AF611])/[.AG6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10:.AF610])/[.AG6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10])/[.AJ6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10]/[.AI6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10]*[.AI6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88:.AM6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3</text:p>
          </table:table-cell>
          <table:table-cell table:style-name="ce90" table:number-columns-repeated="31"/>
          <table:table-cell table:style-name="ce110" table:formula="of:=COUNT([.B612:.AF6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90:.AG6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613:.AF613])/[.AG6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12:.AF612])/[.AG6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12])/[.AJ6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12]/[.AI6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12]*[.AI6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90:.AM6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3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614:.AF6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92:.AG6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615:.AF615])/[.AG6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14:.AF614])/[.AG6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14])/[.AJ6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14]/[.AI6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14]*[.AI6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92:.AM6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3</text:p>
          </table:table-cell>
          <table:table-cell table:style-name="ce90" table:number-columns-repeated="31"/>
          <table:table-cell table:style-name="ce110" table:formula="of:=COUNT([.B616:.AF6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94:.AG6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617:.AF617])/[.AG6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16:.AF616])/[.AG6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16])/[.AJ6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16]/[.AI6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16]*[.AI6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94:.AM6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18:.AF6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596:.AG6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619:.AF619])/[.AG6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18:.AF618])/[.AG6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18])/[.AJ6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18]/[.AI6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18]*[.AI6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596:.AM6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3</text:p>
          </table:table-cell>
          <table:table-cell table:style-name="ce90" table:number-columns-repeated="31"/>
          <table:table-cell table:style-name="ce110" table:formula="of:=COUNT([.B620:.AF6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598:.AG6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621:.AF621])/[.AG6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20:.AF620])/[.AG6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20])/[.AJ6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20]/[.AI6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20]*[.AI6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598:.AM6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22:.AF6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00:.AG6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623:.AF623])/[.AG6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22:.AF622])/[.AG6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22])/[.AJ6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22]/[.AI6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22]*[.AI6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00:.AM6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3</text:p>
          </table:table-cell>
          <table:table-cell table:style-name="ce90" table:number-columns-repeated="31"/>
          <table:table-cell table:style-name="ce110" table:formula="of:=COUNT([.B624:.AF6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02:.AG6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625:.AF625])/[.AG6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24:.AF624])/[.AG6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24])/[.AJ6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24]/[.AI6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24]*[.AI6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02:.AM6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3</text:p>
          </table:table-cell>
          <table:table-cell table:style-name="ce88" table:number-columns-repeated="31"/>
          <table:table-cell table:style-name="ce110" table:formula="of:=COUNT([.B626:.AF6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04:.AG6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627:.AF627])/[.AG6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26:.AF626])/[.AG6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26])/[.AJ6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26]/[.AI6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26]*[.AI6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04:.AM6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628:.AF6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06:.AG6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629:.AF629])/[.AG6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28:.AF628])/[.AG6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28])/[.AJ6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28]/[.AI6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28]*[.AI6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06:.AM6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3</text:p>
          </table:table-cell>
          <table:table-cell table:style-name="ce88" table:number-columns-repeated="31"/>
          <table:table-cell table:style-name="ce110" table:formula="of:=COUNT([.B630:.AF6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08:.AG6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631:.AF631])/[.AG6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30:.AF630])/[.AG6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30])/[.AJ6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30]/[.AI6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30]*[.AI6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08:.AM6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632:.AF6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10:.AG6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633:.AF633])/[.AG6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32:.AF632])/[.AG6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32])/[.AJ6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32]/[.AI6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32]*[.AI6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10:.AM6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3</text:p>
          </table:table-cell>
          <table:table-cell table:style-name="ce88" table:number-columns-repeated="31"/>
          <table:table-cell table:style-name="ce110" table:formula="of:=COUNT([.B634:.AF6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12:.AG6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635:.AF635])/[.AG6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34:.AF634])/[.AG6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34])/[.AJ6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34]/[.AI6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34]*[.AI6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12:.AM6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4</text:p>
          </table:table-cell>
          <table:table-cell table:style-name="ce90" table:number-columns-repeated="31"/>
          <table:table-cell table:style-name="ce110" table:formula="of:=COUNT([.B636:.AF6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14:.AG6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637:.AF637])/[.AG6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36:.AF636])/[.AG6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36])/[.AJ6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36]/[.AI6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36]*[.AI6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14:.AM6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4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638:.AF6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16:.AG6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639:.AF639])/[.AG6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38:.AF638])/[.AG6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38])/[.AJ6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38]/[.AI6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38]*[.AI6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16:.AM6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4</text:p>
          </table:table-cell>
          <table:table-cell table:style-name="ce90" table:number-columns-repeated="31"/>
          <table:table-cell table:style-name="ce110" table:formula="of:=COUNT([.B640:.AF6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18:.AG6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641:.AF641])/[.AG6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40:.AF640])/[.AG6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40])/[.AJ6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40]/[.AI6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40]*[.AI6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18:.AM6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42:.AF6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20:.AG6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643:.AF643])/[.AG6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42:.AF642])/[.AG6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42])/[.AJ6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42]/[.AI6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42]*[.AI6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20:.AM6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4</text:p>
          </table:table-cell>
          <table:table-cell table:style-name="ce90" table:number-columns-repeated="31"/>
          <table:table-cell table:style-name="ce110" table:formula="of:=COUNT([.B644:.AF6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22:.AG6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645:.AF645])/[.AG6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44:.AF644])/[.AG6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44])/[.AJ6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44]/[.AI6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44]*[.AI6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22:.AM6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46:.AF6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24:.AG6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647:.AF647])/[.AG6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46:.AF646])/[.AG6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46])/[.AJ6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46]/[.AI6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46]*[.AI6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24:.AM6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4</text:p>
          </table:table-cell>
          <table:table-cell table:style-name="ce90" table:number-columns-repeated="31"/>
          <table:table-cell table:style-name="ce110" table:formula="of:=COUNT([.B648:.AF6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26:.AG6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649:.AF649])/[.AG6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48:.AF648])/[.AG6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48])/[.AJ6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48]/[.AI6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48]*[.AI6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26:.AM6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4</text:p>
          </table:table-cell>
          <table:table-cell table:style-name="ce88" table:number-columns-repeated="31"/>
          <table:table-cell table:style-name="ce110" table:formula="of:=COUNT([.B650:.AF6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28:.AG6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651:.AF651])/[.AG6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50:.AF650])/[.AG6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50])/[.AJ6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50]/[.AI6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50]*[.AI6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28:.AM6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652:.AF6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30:.AG6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653:.AF653])/[.AG6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52:.AF652])/[.AG6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52])/[.AJ6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52]/[.AI6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52]*[.AI6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30:.AM6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4</text:p>
          </table:table-cell>
          <table:table-cell table:style-name="ce88" table:number-columns-repeated="31"/>
          <table:table-cell table:style-name="ce110" table:formula="of:=COUNT([.B654:.AF6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32:.AG6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655:.AF655])/[.AG6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54:.AF654])/[.AG6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54])/[.AJ6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54]/[.AI6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54]*[.AI6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32:.AM6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656:.AF6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34:.AG6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657:.AF657])/[.AG6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56:.AF656])/[.AG6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56])/[.AJ6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56]/[.AI6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56]*[.AI6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34:.AM6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4</text:p>
          </table:table-cell>
          <table:table-cell table:style-name="ce88" table:number-columns-repeated="31"/>
          <table:table-cell table:style-name="ce110" table:formula="of:=COUNT([.B658:.AF6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36:.AG6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659:.AF659])/[.AG6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58:.AF658])/[.AG6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58])/[.AJ6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58]/[.AI6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58]*[.AI6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36:.AM6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5</text:p>
          </table:table-cell>
          <table:table-cell table:style-name="ce90" table:number-columns-repeated="31"/>
          <table:table-cell table:style-name="ce110" table:formula="of:=COUNT([.B660:.AF6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38:.AG6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661:.AF661])/[.AG6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60:.AF660])/[.AG6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60])/[.AJ6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60]/[.AI6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60]*[.AI6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38:.AM6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5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662:.AF6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40:.AG6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663:.AF663])/[.AG6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62:.AF662])/[.AG6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62])/[.AJ6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62]/[.AI6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62]*[.AI6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40:.AM6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5</text:p>
          </table:table-cell>
          <table:table-cell table:style-name="ce90" table:number-columns-repeated="31"/>
          <table:table-cell table:style-name="ce110" table:formula="of:=COUNT([.B664:.AF6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42:.AG6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665:.AF665])/[.AG6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64:.AF664])/[.AG6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64])/[.AJ6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64]/[.AI6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64]*[.AI6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42:.AM6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66:.AF6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44:.AG6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667:.AF667])/[.AG6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66:.AF666])/[.AG6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66])/[.AJ6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66]/[.AI6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66]*[.AI6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44:.AM6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5</text:p>
          </table:table-cell>
          <table:table-cell table:style-name="ce90" table:number-columns-repeated="31"/>
          <table:table-cell table:style-name="ce110" table:formula="of:=COUNT([.B668:.AF6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46:.AG6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669:.AF669])/[.AG6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68:.AF668])/[.AG6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68])/[.AJ6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68]/[.AI6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68]*[.AI6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46:.AM6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70:.AF6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48:.AG6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671:.AF671])/[.AG6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70:.AF670])/[.AG6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70])/[.AJ6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70]/[.AI6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70]*[.AI6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48:.AM6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5</text:p>
          </table:table-cell>
          <table:table-cell table:style-name="ce90" table:number-columns-repeated="31"/>
          <table:table-cell table:style-name="ce110" table:formula="of:=COUNT([.B672:.AF6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50:.AG6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673:.AF673])/[.AG6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72:.AF672])/[.AG6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72])/[.AJ6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72]/[.AI6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72]*[.AI6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50:.AM6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5</text:p>
          </table:table-cell>
          <table:table-cell table:style-name="ce88" table:number-columns-repeated="31"/>
          <table:table-cell table:style-name="ce110" table:formula="of:=COUNT([.B674:.AF6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52:.AG6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675:.AF675])/[.AG6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74:.AF674])/[.AG6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74])/[.AJ6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74]/[.AI6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74]*[.AI6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52:.AM6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676:.AF6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54:.AG6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677:.AF677])/[.AG6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76:.AF676])/[.AG6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76])/[.AJ6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76]/[.AI6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76]*[.AI6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54:.AM6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17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5</text:p>
          </table:table-cell>
          <table:table-cell table:style-name="ce88" table:number-columns-repeated="31"/>
          <table:table-cell table:style-name="ce110" table:formula="of:=COUNT([.B678:.AF6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56:.AG6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679:.AF679])/[.AG6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78:.AF678])/[.AG6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78])/[.AJ6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78]/[.AI6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78]*[.AI6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56:.AM6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680:.AF6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58:.AG6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681:.AF681])/[.AG6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80:.AF680])/[.AG6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80])/[.AJ6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80]/[.AI6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80]*[.AI6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58:.AM6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5</text:p>
          </table:table-cell>
          <table:table-cell table:style-name="ce88" table:number-columns-repeated="31"/>
          <table:table-cell table:style-name="ce110" table:formula="of:=COUNT([.B682:.AF6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60:.AG6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683:.AF683])/[.AG6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82:.AF682])/[.AG6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82])/[.AJ6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82]/[.AI6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82]*[.AI6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60:.AM6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6</text:p>
          </table:table-cell>
          <table:table-cell table:style-name="ce90" table:number-columns-repeated="31"/>
          <table:table-cell table:style-name="ce110" table:formula="of:=COUNT([.B684:.AF6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62:.AG6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685:.AF685])/[.AG6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84:.AF684])/[.AG6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84])/[.AJ6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84]/[.AI6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84]*[.AI6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62:.AM6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6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686:.AF6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64:.AG6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687:.AF687])/[.AG6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86:.AF686])/[.AG6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86])/[.AJ6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86]/[.AI6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86]*[.AI6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64:.AM6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6</text:p>
          </table:table-cell>
          <table:table-cell table:style-name="ce90" table:number-columns-repeated="31"/>
          <table:table-cell table:style-name="ce110" table:formula="of:=COUNT([.B688:.AF6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66:.AG6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689:.AF689])/[.AG6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88:.AF688])/[.AG6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88])/[.AJ6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88]/[.AI6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88]*[.AI6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66:.AM6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90:.AF6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68:.AG6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691:.AF691])/[.AG6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90:.AF690])/[.AG6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90])/[.AJ6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90]/[.AI6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90]*[.AI6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68:.AM6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6</text:p>
          </table:table-cell>
          <table:table-cell table:style-name="ce90" table:number-columns-repeated="31"/>
          <table:table-cell table:style-name="ce110" table:formula="of:=COUNT([.B692:.AF6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70:.AG6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693:.AF693])/[.AG6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92:.AF692])/[.AG6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92])/[.AJ6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92]/[.AI6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92]*[.AI6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70:.AM6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694:.AF6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72:.AG6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695:.AF695])/[.AG6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94:.AF694])/[.AG6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94])/[.AJ6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94]/[.AI6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94]*[.AI6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72:.AM6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6</text:p>
          </table:table-cell>
          <table:table-cell table:style-name="ce90" table:number-columns-repeated="31"/>
          <table:table-cell table:style-name="ce110" table:formula="of:=COUNT([.B696:.AF6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74:.AG6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697:.AF697])/[.AG6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696:.AF696])/[.AG6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696])/[.AJ6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696]/[.AI6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696]*[.AI6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74:.AM6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6</text:p>
          </table:table-cell>
          <table:table-cell table:style-name="ce88" table:number-columns-repeated="31"/>
          <table:table-cell table:style-name="ce110" table:formula="of:=COUNT([.B698:.AF6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76:.AG6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699:.AF699])/[.AG6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698:.AF698])/[.AG6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698])/[.AJ6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698]/[.AI6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698]*[.AI6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76:.AM6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00:.AF7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78:.AG7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701:.AF701])/[.AG7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00:.AF700])/[.AG7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00])/[.AJ7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00]/[.AI7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00]*[.AI7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78:.AM7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6</text:p>
          </table:table-cell>
          <table:table-cell table:style-name="ce88" table:number-columns-repeated="31"/>
          <table:table-cell table:style-name="ce110" table:formula="of:=COUNT([.B702:.AF7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80:.AG7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703:.AF703])/[.AG7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02:.AF702])/[.AG7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02])/[.AJ7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02]/[.AI7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02]*[.AI7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80:.AM7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04:.AF7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82:.AG7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705:.AF705])/[.AG7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04:.AF704])/[.AG7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04])/[.AJ7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04]/[.AI7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04]*[.AI7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82:.AM7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6</text:p>
          </table:table-cell>
          <table:table-cell table:style-name="ce88" table:number-columns-repeated="31"/>
          <table:table-cell table:style-name="ce110" table:formula="of:=COUNT([.B706:.AF7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84:.AG7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707:.AF707])/[.AG7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06:.AF706])/[.AG7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06])/[.AJ7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06]/[.AI7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06]*[.AI7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84:.AM7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7</text:p>
          </table:table-cell>
          <table:table-cell table:style-name="ce90" table:number-columns-repeated="31"/>
          <table:table-cell table:style-name="ce110" table:formula="of:=COUNT([.B708:.AF7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86:.AG7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709:.AF709])/[.AG7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08:.AF708])/[.AG7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08])/[.AJ7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08]/[.AI7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08]*[.AI7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86:.AM7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7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710:.AF7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88:.AG7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711:.AF711])/[.AG7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10:.AF710])/[.AG7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10])/[.AJ7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10]/[.AI7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10]*[.AI7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88:.AM7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7</text:p>
          </table:table-cell>
          <table:table-cell table:style-name="ce90" table:number-columns-repeated="31"/>
          <table:table-cell table:style-name="ce110" table:formula="of:=COUNT([.B712:.AF7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90:.AG7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713:.AF713])/[.AG7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12:.AF712])/[.AG7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12])/[.AJ7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12]/[.AI7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12]*[.AI7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90:.AM7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14:.AF7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92:.AG7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715:.AF715])/[.AG7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14:.AF714])/[.AG7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14])/[.AJ7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14]/[.AI7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14]*[.AI7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92:.AM7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7</text:p>
          </table:table-cell>
          <table:table-cell table:style-name="ce90" table:number-columns-repeated="31"/>
          <table:table-cell table:style-name="ce110" table:formula="of:=COUNT([.B716:.AF7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94:.AG7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717:.AF717])/[.AG7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16:.AF716])/[.AG7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16])/[.AJ7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16]/[.AI7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16]*[.AI7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94:.AM7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18:.AF7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696:.AG7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719:.AF719])/[.AG7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18:.AF718])/[.AG7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18])/[.AJ7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18]/[.AI7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18]*[.AI7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696:.AM7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7</text:p>
          </table:table-cell>
          <table:table-cell table:style-name="ce90" table:number-columns-repeated="31"/>
          <table:table-cell table:style-name="ce110" table:formula="of:=COUNT([.B720:.AF7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698:.AG7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721:.AF721])/[.AG7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20:.AF720])/[.AG7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20])/[.AJ7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20]/[.AI7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20]*[.AI7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698:.AM7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7</text:p>
          </table:table-cell>
          <table:table-cell table:style-name="ce88" table:number-columns-repeated="31"/>
          <table:table-cell table:style-name="ce110" table:formula="of:=COUNT([.B722:.AF7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00:.AG7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723:.AF723])/[.AG7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22:.AF722])/[.AG7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22])/[.AJ7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22]/[.AI7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22]*[.AI7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00:.AM7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24:.AF7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02:.AG7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725:.AF725])/[.AG7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24:.AF724])/[.AG7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24])/[.AJ7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24]/[.AI7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24]*[.AI7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02:.AM7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7</text:p>
          </table:table-cell>
          <table:table-cell table:style-name="ce88" table:number-columns-repeated="31"/>
          <table:table-cell table:style-name="ce110" table:formula="of:=COUNT([.B726:.AF7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04:.AG7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727:.AF727])/[.AG7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26:.AF726])/[.AG7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26])/[.AJ7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26]/[.AI7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26]*[.AI7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04:.AM7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28:.AF7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06:.AG7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729:.AF729])/[.AG7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28:.AF728])/[.AG7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28])/[.AJ7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28]/[.AI7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28]*[.AI7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06:.AM7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7</text:p>
          </table:table-cell>
          <table:table-cell table:style-name="ce88" table:number-columns-repeated="31"/>
          <table:table-cell table:style-name="ce110" table:formula="of:=COUNT([.B730:.AF7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08:.AG7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731:.AF731])/[.AG7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30:.AF730])/[.AG7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30])/[.AJ7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30]/[.AI7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30]*[.AI7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08:.AM7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8</text:p>
          </table:table-cell>
          <table:table-cell table:style-name="ce90" table:number-columns-repeated="31"/>
          <table:table-cell table:style-name="ce110" table:formula="of:=COUNT([.B732:.AF7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10:.AG7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733:.AF733])/[.AG7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32:.AF732])/[.AG7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32])/[.AJ7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32]/[.AI7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32]*[.AI7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10:.AM7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8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734:.AF7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12:.AG7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735:.AF735])/[.AG7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34:.AF734])/[.AG7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34])/[.AJ7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34]/[.AI7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34]*[.AI7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12:.AM7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8</text:p>
          </table:table-cell>
          <table:table-cell table:style-name="ce90" table:number-columns-repeated="31"/>
          <table:table-cell table:style-name="ce110" table:formula="of:=COUNT([.B736:.AF7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14:.AG7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737:.AF737])/[.AG7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36:.AF736])/[.AG7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36])/[.AJ7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36]/[.AI7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36]*[.AI7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14:.AM7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38:.AF7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16:.AG7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739:.AF739])/[.AG7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38:.AF738])/[.AG7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38])/[.AJ7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38]/[.AI7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38]*[.AI7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16:.AM7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8</text:p>
          </table:table-cell>
          <table:table-cell table:style-name="ce90" table:number-columns-repeated="31"/>
          <table:table-cell table:style-name="ce110" table:formula="of:=COUNT([.B740:.AF7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18:.AG7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741:.AF741])/[.AG7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40:.AF740])/[.AG7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40])/[.AJ7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40]/[.AI7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40]*[.AI7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18:.AM7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42:.AF7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20:.AG7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743:.AF743])/[.AG7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42:.AF742])/[.AG7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42])/[.AJ7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42]/[.AI7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42]*[.AI7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20:.AM7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8</text:p>
          </table:table-cell>
          <table:table-cell table:style-name="ce90" table:number-columns-repeated="31"/>
          <table:table-cell table:style-name="ce110" table:formula="of:=COUNT([.B744:.AF7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22:.AG7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745:.AF745])/[.AG7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44:.AF744])/[.AG7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44])/[.AJ7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44]/[.AI7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44]*[.AI7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22:.AM7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8</text:p>
          </table:table-cell>
          <table:table-cell table:style-name="ce88" table:number-columns-repeated="31"/>
          <table:table-cell table:style-name="ce110" table:formula="of:=COUNT([.B746:.AF7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24:.AG7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747:.AF747])/[.AG7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46:.AF746])/[.AG7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46])/[.AJ7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46]/[.AI7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46]*[.AI7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24:.AM7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48:.AF7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26:.AG7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749:.AF749])/[.AG7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48:.AF748])/[.AG7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48])/[.AJ7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48]/[.AI7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48]*[.AI7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26:.AM7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8</text:p>
          </table:table-cell>
          <table:table-cell table:style-name="ce88" table:number-columns-repeated="31"/>
          <table:table-cell table:style-name="ce110" table:formula="of:=COUNT([.B750:.AF7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28:.AG7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751:.AF751])/[.AG7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50:.AF750])/[.AG7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50])/[.AJ7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50]/[.AI7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50]*[.AI7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28:.AM7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52:.AF7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30:.AG7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753:.AF753])/[.AG7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52:.AF752])/[.AG7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52])/[.AJ7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52]/[.AI7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52]*[.AI7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30:.AM7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8</text:p>
          </table:table-cell>
          <table:table-cell table:style-name="ce88" table:number-columns-repeated="31"/>
          <table:table-cell table:style-name="ce110" table:formula="of:=COUNT([.B754:.AF7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32:.AG7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755:.AF755])/[.AG7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54:.AF754])/[.AG7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54])/[.AJ7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54]/[.AI7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54]*[.AI7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32:.AM7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49</text:p>
          </table:table-cell>
          <table:table-cell table:style-name="ce90" table:number-columns-repeated="31"/>
          <table:table-cell table:style-name="ce110" table:formula="of:=COUNT([.B756:.AF7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34:.AG7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757:.AF757])/[.AG7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56:.AF756])/[.AG7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56])/[.AJ7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56]/[.AI7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56]*[.AI7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34:.AM7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49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758:.AF7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36:.AG7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759:.AF759])/[.AG7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58:.AF758])/[.AG7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58])/[.AJ7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58]/[.AI7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58]*[.AI7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36:.AM7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49</text:p>
          </table:table-cell>
          <table:table-cell table:style-name="ce90" table:number-columns-repeated="31"/>
          <table:table-cell table:style-name="ce110" table:formula="of:=COUNT([.B760:.AF7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38:.AG7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761:.AF761])/[.AG7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60:.AF760])/[.AG7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60])/[.AJ7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60]/[.AI7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60]*[.AI7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38:.AM7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4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62:.AF7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40:.AG7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763:.AF763])/[.AG7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62:.AF762])/[.AG7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62])/[.AJ7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62]/[.AI7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62]*[.AI7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40:.AM7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49</text:p>
          </table:table-cell>
          <table:table-cell table:style-name="ce90" table:number-columns-repeated="31"/>
          <table:table-cell table:style-name="ce110" table:formula="of:=COUNT([.B764:.AF7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42:.AG7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765:.AF765])/[.AG7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64:.AF764])/[.AG7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64])/[.AJ7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64]/[.AI7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64]*[.AI7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42:.AM7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4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66:.AF7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44:.AG7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767:.AF767])/[.AG7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66:.AF766])/[.AG7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66])/[.AJ7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66]/[.AI7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66]*[.AI7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44:.AM7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49</text:p>
          </table:table-cell>
          <table:table-cell table:style-name="ce90" table:number-columns-repeated="31"/>
          <table:table-cell table:style-name="ce110" table:formula="of:=COUNT([.B768:.AF7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46:.AG7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769:.AF769])/[.AG7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68:.AF768])/[.AG7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68])/[.AJ7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68]/[.AI7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68]*[.AI7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46:.AM7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49</text:p>
          </table:table-cell>
          <table:table-cell table:style-name="ce88" table:number-columns-repeated="31"/>
          <table:table-cell table:style-name="ce110" table:formula="of:=COUNT([.B770:.AF7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48:.AG7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771:.AF771])/[.AG7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70:.AF770])/[.AG7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70])/[.AJ7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70]/[.AI7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70]*[.AI7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48:.AM7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4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72:.AF7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50:.AG7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773:.AF773])/[.AG7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72:.AF772])/[.AG7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72])/[.AJ7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72]/[.AI7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72]*[.AI7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50:.AM7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49</text:p>
          </table:table-cell>
          <table:table-cell table:style-name="ce88" table:number-columns-repeated="31"/>
          <table:table-cell table:style-name="ce110" table:formula="of:=COUNT([.B774:.AF7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52:.AG7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775:.AF775])/[.AG7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74:.AF774])/[.AG7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74])/[.AJ7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74]/[.AI7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74]*[.AI7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52:.AM7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4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76:.AF7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54:.AG7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777:.AF777])/[.AG7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76:.AF776])/[.AG7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76])/[.AJ7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76]/[.AI7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76]*[.AI7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54:.AM7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49</text:p>
          </table:table-cell>
          <table:table-cell table:style-name="ce88" table:number-columns-repeated="31"/>
          <table:table-cell table:style-name="ce110" table:formula="of:=COUNT([.B778:.AF7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56:.AG7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779:.AF779])/[.AG7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78:.AF778])/[.AG7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78])/[.AJ7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78]/[.AI7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78]*[.AI7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56:.AM7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0</text:p>
          </table:table-cell>
          <table:table-cell table:style-name="ce90" table:number-columns-repeated="31"/>
          <table:table-cell table:style-name="ce110" table:formula="of:=COUNT([.B780:.AF7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58:.AG7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781:.AF781])/[.AG7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80:.AF780])/[.AG7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80])/[.AJ7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80]/[.AI7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80]*[.AI7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58:.AM7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0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782:.AF7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60:.AG7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783:.AF783])/[.AG7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82:.AF782])/[.AG7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82])/[.AJ7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82]/[.AI7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82]*[.AI7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60:.AM7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0</text:p>
          </table:table-cell>
          <table:table-cell table:style-name="ce90" table:number-columns-repeated="31"/>
          <table:table-cell table:style-name="ce110" table:formula="of:=COUNT([.B784:.AF7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62:.AG7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785:.AF785])/[.AG7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84:.AF784])/[.AG7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84])/[.AJ7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84]/[.AI7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84]*[.AI7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62:.AM7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86:.AF7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64:.AG7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787:.AF787])/[.AG7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86:.AF786])/[.AG7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86])/[.AJ7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86]/[.AI7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86]*[.AI7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64:.AM7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0</text:p>
          </table:table-cell>
          <table:table-cell table:style-name="ce90" table:number-columns-repeated="31"/>
          <table:table-cell table:style-name="ce110" table:formula="of:=COUNT([.B788:.AF7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66:.AG7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789:.AF789])/[.AG7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88:.AF788])/[.AG7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88])/[.AJ7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88]/[.AI7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88]*[.AI7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66:.AM7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790:.AF7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68:.AG7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791:.AF791])/[.AG7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90:.AF790])/[.AG7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90])/[.AJ7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90]/[.AI7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90]*[.AI7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68:.AM7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0</text:p>
          </table:table-cell>
          <table:table-cell table:style-name="ce90" table:number-columns-repeated="31"/>
          <table:table-cell table:style-name="ce110" table:formula="of:=COUNT([.B792:.AF7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70:.AG7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793:.AF793])/[.AG7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92:.AF792])/[.AG7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92])/[.AJ7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92]/[.AI7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92]*[.AI7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70:.AM7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0</text:p>
          </table:table-cell>
          <table:table-cell table:style-name="ce88" table:number-columns-repeated="31"/>
          <table:table-cell table:style-name="ce110" table:formula="of:=COUNT([.B794:.AF7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72:.AG7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795:.AF795])/[.AG7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94:.AF794])/[.AG7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94])/[.AJ7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94]/[.AI7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94]*[.AI7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72:.AM7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796:.AF7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74:.AG7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797:.AF797])/[.AG7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796:.AF796])/[.AG7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796])/[.AJ7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796]/[.AI7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796]*[.AI7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74:.AM7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0</text:p>
          </table:table-cell>
          <table:table-cell table:style-name="ce88" table:number-columns-repeated="31"/>
          <table:table-cell table:style-name="ce110" table:formula="of:=COUNT([.B798:.AF7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76:.AG7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799:.AF799])/[.AG7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798:.AF798])/[.AG7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798])/[.AJ7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798]/[.AI7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798]*[.AI7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76:.AM7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00:.AF8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78:.AG8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801:.AF801])/[.AG8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00:.AF800])/[.AG8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00])/[.AJ8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00]/[.AI8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00]*[.AI8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78:.AM8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0</text:p>
          </table:table-cell>
          <table:table-cell table:style-name="ce88" table:number-columns-repeated="31"/>
          <table:table-cell table:style-name="ce110" table:formula="of:=COUNT([.B802:.AF8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80:.AG8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803:.AF803])/[.AG8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02:.AF802])/[.AG8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02])/[.AJ8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02]/[.AI8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02]*[.AI8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80:.AM8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1</text:p>
          </table:table-cell>
          <table:table-cell table:style-name="ce90" table:number-columns-repeated="31"/>
          <table:table-cell table:style-name="ce110" table:formula="of:=COUNT([.B804:.AF8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82:.AG8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805:.AF805])/[.AG8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04:.AF804])/[.AG8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04])/[.AJ8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04]/[.AI8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04]*[.AI8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82:.AM8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1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806:.AF8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84:.AG8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807:.AF807])/[.AG8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06:.AF806])/[.AG8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06])/[.AJ8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06]/[.AI8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06]*[.AI8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84:.AM8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1</text:p>
          </table:table-cell>
          <table:table-cell table:style-name="ce90" table:number-columns-repeated="31"/>
          <table:table-cell table:style-name="ce110" table:formula="of:=COUNT([.B808:.AF8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86:.AG8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809:.AF809])/[.AG8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08:.AF808])/[.AG8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08])/[.AJ8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08]/[.AI8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08]*[.AI8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86:.AM8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810:.AF8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88:.AG8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811:.AF811])/[.AG8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10:.AF810])/[.AG8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10])/[.AJ8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10]/[.AI8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10]*[.AI8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88:.AM8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1</text:p>
          </table:table-cell>
          <table:table-cell table:style-name="ce90" table:number-columns-repeated="31"/>
          <table:table-cell table:style-name="ce110" table:formula="of:=COUNT([.B812:.AF8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90:.AG8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813:.AF813])/[.AG8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12:.AF812])/[.AG8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12])/[.AJ8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12]/[.AI8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12]*[.AI8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90:.AM8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814:.AF8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92:.AG8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815:.AF815])/[.AG8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14:.AF814])/[.AG8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14])/[.AJ8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14]/[.AI8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14]*[.AI8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92:.AM8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1</text:p>
          </table:table-cell>
          <table:table-cell table:style-name="ce90" table:number-columns-repeated="31"/>
          <table:table-cell table:style-name="ce110" table:formula="of:=COUNT([.B816:.AF8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94:.AG8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817:.AF817])/[.AG8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16:.AF816])/[.AG8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16])/[.AJ8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16]/[.AI8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16]*[.AI8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94:.AM8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1</text:p>
          </table:table-cell>
          <table:table-cell table:style-name="ce88" table:number-columns-repeated="31"/>
          <table:table-cell table:style-name="ce110" table:formula="of:=COUNT([.B818:.AF8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796:.AG8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819:.AF819])/[.AG8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18:.AF818])/[.AG8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18])/[.AJ8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18]/[.AI8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18]*[.AI8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796:.AM8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20:.AF8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798:.AG8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821:.AF821])/[.AG8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20:.AF820])/[.AG8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20])/[.AJ8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20]/[.AI8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20]*[.AI8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798:.AM8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1</text:p>
          </table:table-cell>
          <table:table-cell table:style-name="ce88" table:number-columns-repeated="31"/>
          <table:table-cell table:style-name="ce110" table:formula="of:=COUNT([.B822:.AF8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00:.AG8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823:.AF823])/[.AG8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22:.AF822])/[.AG8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22])/[.AJ8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22]/[.AI8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22]*[.AI8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00:.AM8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24:.AF8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02:.AG8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825:.AF825])/[.AG8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24:.AF824])/[.AG8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24])/[.AJ8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24]/[.AI8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24]*[.AI8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02:.AM8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1</text:p>
          </table:table-cell>
          <table:table-cell table:style-name="ce88" table:number-columns-repeated="31"/>
          <table:table-cell table:style-name="ce110" table:formula="of:=COUNT([.B826:.AF8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04:.AG8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827:.AF827])/[.AG8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26:.AF826])/[.AG8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26])/[.AJ8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26]/[.AI8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26]*[.AI8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04:.AM8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2</text:p>
          </table:table-cell>
          <table:table-cell table:style-name="ce90" table:number-columns-repeated="31"/>
          <table:table-cell table:style-name="ce110" table:formula="of:=COUNT([.B828:.AF8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06:.AG8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829:.AF829])/[.AG8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28:.AF828])/[.AG8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28])/[.AJ8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28]/[.AI8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28]*[.AI8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06:.AM8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2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830:.AF8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08:.AG8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831:.AF831])/[.AG8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30:.AF830])/[.AG8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30])/[.AJ8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30]/[.AI8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30]*[.AI8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08:.AM8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2</text:p>
          </table:table-cell>
          <table:table-cell table:style-name="ce90" table:number-columns-repeated="31"/>
          <table:table-cell table:style-name="ce110" table:formula="of:=COUNT([.B832:.AF8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10:.AG8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833:.AF833])/[.AG8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32:.AF832])/[.AG8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32])/[.AJ8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32]/[.AI8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32]*[.AI8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10:.AM8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834:.AF8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12:.AG8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835:.AF835])/[.AG8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34:.AF834])/[.AG8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34])/[.AJ8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34]/[.AI8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34]*[.AI8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12:.AM8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2</text:p>
          </table:table-cell>
          <table:table-cell table:style-name="ce90" table:number-columns-repeated="31"/>
          <table:table-cell table:style-name="ce110" table:formula="of:=COUNT([.B836:.AF8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14:.AG8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837:.AF837])/[.AG8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36:.AF836])/[.AG8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36])/[.AJ8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36]/[.AI8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36]*[.AI8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14:.AM8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838:.AF8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16:.AG8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839:.AF839])/[.AG8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38:.AF838])/[.AG8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38])/[.AJ8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38]/[.AI8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38]*[.AI8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16:.AM8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2</text:p>
          </table:table-cell>
          <table:table-cell table:style-name="ce90" table:number-columns-repeated="31"/>
          <table:table-cell table:style-name="ce110" table:formula="of:=COUNT([.B840:.AF8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18:.AG8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841:.AF841])/[.AG8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40:.AF840])/[.AG8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40])/[.AJ8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40]/[.AI8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40]*[.AI8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18:.AM8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2</text:p>
          </table:table-cell>
          <table:table-cell table:style-name="ce88" table:number-columns-repeated="31"/>
          <table:table-cell table:style-name="ce110" table:formula="of:=COUNT([.B842:.AF8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20:.AG8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843:.AF843])/[.AG8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42:.AF842])/[.AG8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42])/[.AJ8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42]/[.AI8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42]*[.AI8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20:.AM8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44:.AF8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22:.AG8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845:.AF845])/[.AG8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44:.AF844])/[.AG8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44])/[.AJ8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44]/[.AI8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44]*[.AI8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22:.AM8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2</text:p>
          </table:table-cell>
          <table:table-cell table:style-name="ce88" table:number-columns-repeated="31"/>
          <table:table-cell table:style-name="ce110" table:formula="of:=COUNT([.B846:.AF8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24:.AG8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847:.AF847])/[.AG8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46:.AF846])/[.AG8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46])/[.AJ8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46]/[.AI8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46]*[.AI8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24:.AM8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48:.AF8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26:.AG8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849:.AF849])/[.AG8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48:.AF848])/[.AG8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48])/[.AJ8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48]/[.AI8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48]*[.AI8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26:.AM8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2</text:p>
          </table:table-cell>
          <table:table-cell table:style-name="ce88" table:number-columns-repeated="31"/>
          <table:table-cell table:style-name="ce110" table:formula="of:=COUNT([.B850:.AF8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28:.AG8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851:.AF851])/[.AG8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50:.AF850])/[.AG8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50])/[.AJ8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50]/[.AI8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50]*[.AI8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28:.AM8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3</text:p>
          </table:table-cell>
          <table:table-cell table:style-name="ce90" table:number-columns-repeated="31"/>
          <table:table-cell table:style-name="ce110" table:formula="of:=COUNT([.B852:.AF8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30:.AG8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853:.AF853])/[.AG8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52:.AF852])/[.AG8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52])/[.AJ8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52]/[.AI8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52]*[.AI8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30:.AM8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3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854:.AF8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32:.AG8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855:.AF855])/[.AG8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54:.AF854])/[.AG8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54])/[.AJ8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54]/[.AI8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54]*[.AI8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32:.AM8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3</text:p>
          </table:table-cell>
          <table:table-cell table:style-name="ce90" table:number-columns-repeated="31"/>
          <table:table-cell table:style-name="ce110" table:formula="of:=COUNT([.B856:.AF8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34:.AG8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857:.AF857])/[.AG8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56:.AF856])/[.AG8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56])/[.AJ8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56]/[.AI8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56]*[.AI8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34:.AM8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858:.AF8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36:.AG8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859:.AF859])/[.AG8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58:.AF858])/[.AG8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58])/[.AJ8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58]/[.AI8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58]*[.AI8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36:.AM8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3</text:p>
          </table:table-cell>
          <table:table-cell table:style-name="ce90" table:number-columns-repeated="31"/>
          <table:table-cell table:style-name="ce110" table:formula="of:=COUNT([.B860:.AF8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38:.AG8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861:.AF861])/[.AG8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60:.AF860])/[.AG8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60])/[.AJ8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60]/[.AI8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60]*[.AI8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38:.AM8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862:.AF8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40:.AG8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863:.AF863])/[.AG8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62:.AF862])/[.AG8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62])/[.AJ8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62]/[.AI8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62]*[.AI8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40:.AM8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3</text:p>
          </table:table-cell>
          <table:table-cell table:style-name="ce90" table:number-columns-repeated="31"/>
          <table:table-cell table:style-name="ce110" table:formula="of:=COUNT([.B864:.AF8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42:.AG8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865:.AF865])/[.AG8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64:.AF864])/[.AG8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64])/[.AJ8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64]/[.AI8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64]*[.AI8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42:.AM8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3</text:p>
          </table:table-cell>
          <table:table-cell table:style-name="ce88" table:number-columns-repeated="31"/>
          <table:table-cell table:style-name="ce110" table:formula="of:=COUNT([.B866:.AF8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44:.AG8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867:.AF867])/[.AG8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66:.AF866])/[.AG8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66])/[.AJ8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66]/[.AI8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66]*[.AI8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44:.AM8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68:.AF8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46:.AG8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869:.AF869])/[.AG8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68:.AF868])/[.AG8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68])/[.AJ8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68]/[.AI8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68]*[.AI8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46:.AM8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3</text:p>
          </table:table-cell>
          <table:table-cell table:style-name="ce88" table:number-columns-repeated="31"/>
          <table:table-cell table:style-name="ce110" table:formula="of:=COUNT([.B870:.AF8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48:.AG8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871:.AF871])/[.AG8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70:.AF870])/[.AG8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70])/[.AJ8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70]/[.AI8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70]*[.AI8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48:.AM8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72:.AF8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50:.AG8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873:.AF873])/[.AG8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72:.AF872])/[.AG8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72])/[.AJ8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72]/[.AI8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72]*[.AI8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50:.AM8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3</text:p>
          </table:table-cell>
          <table:table-cell table:style-name="ce88" table:number-columns-repeated="31"/>
          <table:table-cell table:style-name="ce110" table:formula="of:=COUNT([.B874:.AF8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52:.AG8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875:.AF875])/[.AG8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74:.AF874])/[.AG8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74])/[.AJ8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74]/[.AI8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74]*[.AI8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52:.AM8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4</text:p>
          </table:table-cell>
          <table:table-cell table:style-name="ce90" table:number-columns-repeated="31"/>
          <table:table-cell table:style-name="ce110" table:formula="of:=COUNT([.B876:.AF8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54:.AG8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877:.AF877])/[.AG8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76:.AF876])/[.AG8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76])/[.AJ8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76]/[.AI8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76]*[.AI8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54:.AM8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4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878:.AF8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56:.AG8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879:.AF879])/[.AG8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78:.AF878])/[.AG8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78])/[.AJ8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78]/[.AI8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78]*[.AI8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56:.AM8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4</text:p>
          </table:table-cell>
          <table:table-cell table:style-name="ce90" table:number-columns-repeated="31"/>
          <table:table-cell table:style-name="ce110" table:formula="of:=COUNT([.B880:.AF8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58:.AG8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881:.AF881])/[.AG8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80:.AF880])/[.AG8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80])/[.AJ8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80]/[.AI8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80]*[.AI8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58:.AM8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882:.AF8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60:.AG8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883:.AF883])/[.AG8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82:.AF882])/[.AG8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82])/[.AJ8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82]/[.AI8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82]*[.AI8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60:.AM8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4</text:p>
          </table:table-cell>
          <table:table-cell table:style-name="ce90" table:number-columns-repeated="31"/>
          <table:table-cell table:style-name="ce110" table:formula="of:=COUNT([.B884:.AF8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62:.AG8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885:.AF885])/[.AG8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84:.AF884])/[.AG8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84])/[.AJ8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84]/[.AI8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84]*[.AI8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62:.AM8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886:.AF8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64:.AG8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887:.AF887])/[.AG8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86:.AF886])/[.AG8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86])/[.AJ8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86]/[.AI8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86]*[.AI8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64:.AM8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4</text:p>
          </table:table-cell>
          <table:table-cell table:style-name="ce90" table:number-columns-repeated="31"/>
          <table:table-cell table:style-name="ce110" table:formula="of:=COUNT([.B888:.AF8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66:.AG8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889:.AF889])/[.AG8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88:.AF888])/[.AG8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88])/[.AJ8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88]/[.AI8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88]*[.AI8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66:.AM8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4</text:p>
          </table:table-cell>
          <table:table-cell table:style-name="ce88" table:number-columns-repeated="31"/>
          <table:table-cell table:style-name="ce110" table:formula="of:=COUNT([.B890:.AF8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68:.AG8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891:.AF891])/[.AG8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90:.AF890])/[.AG8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90])/[.AJ8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90]/[.AI8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90]*[.AI8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68:.AM8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92:.AF8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70:.AG8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893:.AF893])/[.AG8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92:.AF892])/[.AG8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92])/[.AJ8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92]/[.AI8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92]*[.AI8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70:.AM8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4</text:p>
          </table:table-cell>
          <table:table-cell table:style-name="ce88" table:number-columns-repeated="31"/>
          <table:table-cell table:style-name="ce110" table:formula="of:=COUNT([.B894:.AF8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72:.AG8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895:.AF895])/[.AG8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94:.AF894])/[.AG8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94])/[.AJ8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94]/[.AI8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94]*[.AI8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72:.AM8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896:.AF8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74:.AG8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897:.AF897])/[.AG8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896:.AF896])/[.AG8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896])/[.AJ8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896]/[.AI8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896]*[.AI8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74:.AM8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4</text:p>
          </table:table-cell>
          <table:table-cell table:style-name="ce88" table:number-columns-repeated="31"/>
          <table:table-cell table:style-name="ce110" table:formula="of:=COUNT([.B898:.AF8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76:.AG8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899:.AF899])/[.AG8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898:.AF898])/[.AG8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898])/[.AJ8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898]/[.AI8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898]*[.AI8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76:.AM8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5</text:p>
          </table:table-cell>
          <table:table-cell table:style-name="ce90" table:number-columns-repeated="31"/>
          <table:table-cell table:style-name="ce110" table:formula="of:=COUNT([.B900:.AF9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78:.AG9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901:.AF901])/[.AG9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00:.AF900])/[.AG9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00])/[.AJ9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00]/[.AI9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00]*[.AI9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78:.AM9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5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902:.AF9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80:.AG9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903:.AF903])/[.AG9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02:.AF902])/[.AG9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02])/[.AJ9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02]/[.AI9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02]*[.AI9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80:.AM9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5</text:p>
          </table:table-cell>
          <table:table-cell table:style-name="ce90" table:number-columns-repeated="31"/>
          <table:table-cell table:style-name="ce110" table:formula="of:=COUNT([.B904:.AF9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82:.AG9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905:.AF905])/[.AG9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04:.AF904])/[.AG9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04])/[.AJ9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04]/[.AI9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04]*[.AI9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82:.AM9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06:.AF9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84:.AG9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907:.AF907])/[.AG9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06:.AF906])/[.AG9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06])/[.AJ9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06]/[.AI9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06]*[.AI9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84:.AM9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5</text:p>
          </table:table-cell>
          <table:table-cell table:style-name="ce90" table:number-columns-repeated="31"/>
          <table:table-cell table:style-name="ce110" table:formula="of:=COUNT([.B908:.AF9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86:.AG9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909:.AF909])/[.AG9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08:.AF908])/[.AG9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08])/[.AJ9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08]/[.AI9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08]*[.AI9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86:.AM9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10:.AF9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88:.AG9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911:.AF911])/[.AG9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10:.AF910])/[.AG9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10])/[.AJ9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10]/[.AI9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10]*[.AI9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88:.AM9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5</text:p>
          </table:table-cell>
          <table:table-cell table:style-name="ce90" table:number-columns-repeated="31"/>
          <table:table-cell table:style-name="ce110" table:formula="of:=COUNT([.B912:.AF9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90:.AG9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913:.AF913])/[.AG9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12:.AF912])/[.AG9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12])/[.AJ9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12]/[.AI9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12]*[.AI9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90:.AM9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5</text:p>
          </table:table-cell>
          <table:table-cell table:style-name="ce88" table:number-columns-repeated="31"/>
          <table:table-cell table:style-name="ce110" table:formula="of:=COUNT([.B914:.AF9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92:.AG9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915:.AF915])/[.AG9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14:.AF914])/[.AG9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14])/[.AJ9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14]/[.AI9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14]*[.AI9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92:.AM9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916:.AF9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94:.AG9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917:.AF917])/[.AG9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16:.AF916])/[.AG9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16])/[.AJ9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16]/[.AI9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16]*[.AI9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94:.AM9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5</text:p>
          </table:table-cell>
          <table:table-cell table:style-name="ce88" table:number-columns-repeated="31"/>
          <table:table-cell table:style-name="ce110" table:formula="of:=COUNT([.B918:.AF9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896:.AG9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919:.AF919])/[.AG9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18:.AF918])/[.AG9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18])/[.AJ9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18]/[.AI9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18]*[.AI9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896:.AM9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920:.AF9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898:.AG9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921:.AF921])/[.AG9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20:.AF920])/[.AG9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20])/[.AJ9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20]/[.AI9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20]*[.AI9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898:.AM9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5</text:p>
          </table:table-cell>
          <table:table-cell table:style-name="ce88" table:number-columns-repeated="31"/>
          <table:table-cell table:style-name="ce110" table:formula="of:=COUNT([.B922:.AF9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00:.AG9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923:.AF923])/[.AG9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22:.AF922])/[.AG9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22])/[.AJ9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22]/[.AI9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22]*[.AI9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00:.AM9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6</text:p>
          </table:table-cell>
          <table:table-cell table:style-name="ce90" table:number-columns-repeated="31"/>
          <table:table-cell table:style-name="ce110" table:formula="of:=COUNT([.B924:.AF9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02:.AG9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925:.AF925])/[.AG9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24:.AF924])/[.AG9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24])/[.AJ9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24]/[.AI9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24]*[.AI9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02:.AM9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6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926:.AF9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04:.AG9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927:.AF927])/[.AG9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26:.AF926])/[.AG9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26])/[.AJ9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26]/[.AI9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26]*[.AI9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04:.AM9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6</text:p>
          </table:table-cell>
          <table:table-cell table:style-name="ce90" table:number-columns-repeated="31"/>
          <table:table-cell table:style-name="ce110" table:formula="of:=COUNT([.B928:.AF9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06:.AG9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929:.AF929])/[.AG9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28:.AF928])/[.AG9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28])/[.AJ9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28]/[.AI9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28]*[.AI9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06:.AM9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30:.AF9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08:.AG9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931:.AF931])/[.AG9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30:.AF930])/[.AG9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30])/[.AJ9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30]/[.AI9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30]*[.AI9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08:.AM9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6</text:p>
          </table:table-cell>
          <table:table-cell table:style-name="ce90" table:number-columns-repeated="31"/>
          <table:table-cell table:style-name="ce110" table:formula="of:=COUNT([.B932:.AF9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10:.AG9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933:.AF933])/[.AG9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32:.AF932])/[.AG9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32])/[.AJ9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32]/[.AI9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32]*[.AI9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10:.AM9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34:.AF9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12:.AG9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935:.AF935])/[.AG9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34:.AF934])/[.AG9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34])/[.AJ9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34]/[.AI9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34]*[.AI9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12:.AM9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6</text:p>
          </table:table-cell>
          <table:table-cell table:style-name="ce90" table:number-columns-repeated="31"/>
          <table:table-cell table:style-name="ce110" table:formula="of:=COUNT([.B936:.AF9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14:.AG9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937:.AF937])/[.AG9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36:.AF936])/[.AG9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36])/[.AJ9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36]/[.AI9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36]*[.AI9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14:.AM9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6</text:p>
          </table:table-cell>
          <table:table-cell table:style-name="ce88" table:number-columns-repeated="31"/>
          <table:table-cell table:style-name="ce110" table:formula="of:=COUNT([.B938:.AF9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16:.AG9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939:.AF939])/[.AG9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38:.AF938])/[.AG9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38])/[.AJ9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38]/[.AI9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38]*[.AI9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16:.AM9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940:.AF9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18:.AG9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941:.AF941])/[.AG9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40:.AF940])/[.AG9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40])/[.AJ9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40]/[.AI9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40]*[.AI9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18:.AM9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6</text:p>
          </table:table-cell>
          <table:table-cell table:style-name="ce88" table:number-columns-repeated="31"/>
          <table:table-cell table:style-name="ce110" table:formula="of:=COUNT([.B942:.AF9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20:.AG9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943:.AF943])/[.AG9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42:.AF942])/[.AG9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42])/[.AJ9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42]/[.AI9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42]*[.AI9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20:.AM9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944:.AF9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22:.AG9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945:.AF945])/[.AG9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44:.AF944])/[.AG9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44])/[.AJ9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44]/[.AI9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44]*[.AI9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22:.AM9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6</text:p>
          </table:table-cell>
          <table:table-cell table:style-name="ce88" table:number-columns-repeated="31"/>
          <table:table-cell table:style-name="ce110" table:formula="of:=COUNT([.B946:.AF9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24:.AG9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947:.AF947])/[.AG9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46:.AF946])/[.AG9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46])/[.AJ9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46]/[.AI9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46]*[.AI9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24:.AM9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7</text:p>
          </table:table-cell>
          <table:table-cell table:style-name="ce90" table:number-columns-repeated="31"/>
          <table:table-cell table:style-name="ce110" table:formula="of:=COUNT([.B948:.AF9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26:.AG9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949:.AF949])/[.AG9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48:.AF948])/[.AG9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48])/[.AJ9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48]/[.AI9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48]*[.AI9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26:.AM9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7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950:.AF9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28:.AG9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951:.AF951])/[.AG9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50:.AF950])/[.AG9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50])/[.AJ9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50]/[.AI9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50]*[.AI9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28:.AM9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7</text:p>
          </table:table-cell>
          <table:table-cell table:style-name="ce90" table:number-columns-repeated="31"/>
          <table:table-cell table:style-name="ce110" table:formula="of:=COUNT([.B952:.AF9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30:.AG9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953:.AF953])/[.AG9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52:.AF952])/[.AG9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52])/[.AJ9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52]/[.AI9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52]*[.AI9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30:.AM9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54:.AF9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32:.AG9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955:.AF955])/[.AG9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54:.AF954])/[.AG9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54])/[.AJ9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54]/[.AI9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54]*[.AI9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32:.AM9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7</text:p>
          </table:table-cell>
          <table:table-cell table:style-name="ce90" table:number-columns-repeated="31"/>
          <table:table-cell table:style-name="ce110" table:formula="of:=COUNT([.B956:.AF9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34:.AG9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957:.AF957])/[.AG9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56:.AF956])/[.AG9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56])/[.AJ9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56]/[.AI9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56]*[.AI9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34:.AM9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58:.AF9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36:.AG9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959:.AF959])/[.AG9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58:.AF958])/[.AG9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58])/[.AJ9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58]/[.AI9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58]*[.AI9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36:.AM9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7</text:p>
          </table:table-cell>
          <table:table-cell table:style-name="ce90" table:number-columns-repeated="31"/>
          <table:table-cell table:style-name="ce110" table:formula="of:=COUNT([.B960:.AF9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38:.AG9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961:.AF961])/[.AG9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60:.AF960])/[.AG9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60])/[.AJ9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60]/[.AI9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60]*[.AI9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38:.AM9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7</text:p>
          </table:table-cell>
          <table:table-cell table:style-name="ce88" table:number-columns-repeated="31"/>
          <table:table-cell table:style-name="ce110" table:formula="of:=COUNT([.B962:.AF9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40:.AG9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963:.AF963])/[.AG9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62:.AF962])/[.AG9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62])/[.AJ9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62]/[.AI9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62]*[.AI9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40:.AM9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964:.AF9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42:.AG9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965:.AF965])/[.AG9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64:.AF964])/[.AG9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64])/[.AJ9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64]/[.AI9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64]*[.AI9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42:.AM9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7</text:p>
          </table:table-cell>
          <table:table-cell table:style-name="ce88" table:number-columns-repeated="31"/>
          <table:table-cell table:style-name="ce110" table:formula="of:=COUNT([.B966:.AF9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44:.AG9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967:.AF967])/[.AG9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66:.AF966])/[.AG9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66])/[.AJ9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66]/[.AI9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66]*[.AI9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44:.AM9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968:.AF9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46:.AG9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969:.AF969])/[.AG9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68:.AF968])/[.AG9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68])/[.AJ9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68]/[.AI9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68]*[.AI9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46:.AM9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7</text:p>
          </table:table-cell>
          <table:table-cell table:style-name="ce88" table:number-columns-repeated="31"/>
          <table:table-cell table:style-name="ce110" table:formula="of:=COUNT([.B970:.AF9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48:.AG9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971:.AF971])/[.AG9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70:.AF970])/[.AG9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70])/[.AJ9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70]/[.AI9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70]*[.AI9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48:.AM9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8</text:p>
          </table:table-cell>
          <table:table-cell table:style-name="ce90" table:number-columns-repeated="31"/>
          <table:table-cell table:style-name="ce110" table:formula="of:=COUNT([.B972:.AF9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50:.AG9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973:.AF973])/[.AG9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72:.AF972])/[.AG9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72])/[.AJ9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72]/[.AI9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72]*[.AI9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50:.AM9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8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974:.AF9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52:.AG9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975:.AF975])/[.AG9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74:.AF974])/[.AG9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74])/[.AJ9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74]/[.AI9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74]*[.AI9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52:.AM9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8</text:p>
          </table:table-cell>
          <table:table-cell table:style-name="ce90" table:number-columns-repeated="31"/>
          <table:table-cell table:style-name="ce110" table:formula="of:=COUNT([.B976:.AF9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54:.AG9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977:.AF977])/[.AG9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76:.AF976])/[.AG9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76])/[.AJ9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76]/[.AI9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76]*[.AI9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54:.AM9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78:.AF9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56:.AG9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979:.AF979])/[.AG9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78:.AF978])/[.AG9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78])/[.AJ9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78]/[.AI9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78]*[.AI9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56:.AM9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8</text:p>
          </table:table-cell>
          <table:table-cell table:style-name="ce90" table:number-columns-repeated="31"/>
          <table:table-cell table:style-name="ce110" table:formula="of:=COUNT([.B980:.AF9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58:.AG9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981:.AF981])/[.AG9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80:.AF980])/[.AG9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80])/[.AJ9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80]/[.AI9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80]*[.AI9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58:.AM9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982:.AF9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60:.AG9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983:.AF983])/[.AG9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82:.AF982])/[.AG9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82])/[.AJ9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82]/[.AI9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82]*[.AI9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60:.AM9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8</text:p>
          </table:table-cell>
          <table:table-cell table:style-name="ce90" table:number-columns-repeated="31"/>
          <table:table-cell table:style-name="ce110" table:formula="of:=COUNT([.B984:.AF9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62:.AG9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985:.AF985])/[.AG9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84:.AF984])/[.AG9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84])/[.AJ9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84]/[.AI9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84]*[.AI9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62:.AM9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8</text:p>
          </table:table-cell>
          <table:table-cell table:style-name="ce88" table:number-columns-repeated="31"/>
          <table:table-cell table:style-name="ce110" table:formula="of:=COUNT([.B986:.AF9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64:.AG9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987:.AF987])/[.AG9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86:.AF986])/[.AG9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86])/[.AJ9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86]/[.AI9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86]*[.AI9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64:.AM9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988:.AF9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66:.AG9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989:.AF989])/[.AG9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88:.AF988])/[.AG9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88])/[.AJ9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88]/[.AI9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88]*[.AI9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66:.AM9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8</text:p>
          </table:table-cell>
          <table:table-cell table:style-name="ce88" table:number-columns-repeated="31"/>
          <table:table-cell table:style-name="ce110" table:formula="of:=COUNT([.B990:.AF9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68:.AG9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991:.AF991])/[.AG9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90:.AF990])/[.AG9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90])/[.AJ9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90]/[.AI9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90]*[.AI9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68:.AM9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992:.AF9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70:.AG9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993:.AF993])/[.AG9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92:.AF992])/[.AG9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92])/[.AJ9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92]/[.AI9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92]*[.AI9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70:.AM9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8</text:p>
          </table:table-cell>
          <table:table-cell table:style-name="ce88" table:number-columns-repeated="31"/>
          <table:table-cell table:style-name="ce110" table:formula="of:=COUNT([.B994:.AF9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72:.AG9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995:.AF995])/[.AG9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94:.AF994])/[.AG9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94])/[.AJ9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94]/[.AI9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94]*[.AI9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72:.AM9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04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59</text:p>
          </table:table-cell>
          <table:table-cell table:style-name="ce90" table:number-columns-repeated="31"/>
          <table:table-cell table:style-name="ce110" table:formula="of:=COUNT([.B996:.AF9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74:.AG9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997:.AF997])/[.AG9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996:.AF996])/[.AG9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996])/[.AJ9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996]/[.AI9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996]*[.AI9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74:.AM9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59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998:.AF9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76:.AG9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999:.AF999])/[.AG9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998:.AF998])/[.AG9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998])/[.AJ9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998]/[.AI9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998]*[.AI9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76:.AM9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59</text:p>
          </table:table-cell>
          <table:table-cell table:style-name="ce90" table:number-columns-repeated="31"/>
          <table:table-cell table:style-name="ce110" table:formula="of:=COUNT([.B1000:.AF10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78:.AG10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01:.AF1001])/[.AG10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00:.AF1000])/[.AG10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00])/[.AJ10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00]/[.AI10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00]*[.AI10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78:.AM10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5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02:.AF10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80:.AG10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03:.AF1003])/[.AG10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02:.AF1002])/[.AG10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02])/[.AJ10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02]/[.AI10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02]*[.AI10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80:.AM10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59</text:p>
          </table:table-cell>
          <table:table-cell table:style-name="ce90" table:number-columns-repeated="31"/>
          <table:table-cell table:style-name="ce110" table:formula="of:=COUNT([.B1004:.AF10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82:.AG10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05:.AF1005])/[.AG10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04:.AF1004])/[.AG10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04])/[.AJ10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04]/[.AI10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04]*[.AI10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82:.AM10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5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06:.AF10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84:.AG10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07:.AF1007])/[.AG10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06:.AF1006])/[.AG10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06])/[.AJ10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06]/[.AI10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06]*[.AI10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84:.AM10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59</text:p>
          </table:table-cell>
          <table:table-cell table:style-name="ce90" table:number-columns-repeated="31"/>
          <table:table-cell table:style-name="ce110" table:formula="of:=COUNT([.B1008:.AF10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86:.AG10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09:.AF1009])/[.AG10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08:.AF1008])/[.AG10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08])/[.AJ10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08]/[.AI10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08]*[.AI10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86:.AM10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59</text:p>
          </table:table-cell>
          <table:table-cell table:style-name="ce88" table:number-columns-repeated="31"/>
          <table:table-cell table:style-name="ce110" table:formula="of:=COUNT([.B1010:.AF10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88:.AG10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11:.AF1011])/[.AG10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10:.AF1010])/[.AG10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10])/[.AJ10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10]/[.AI10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10]*[.AI10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88:.AM10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5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12:.AF10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90:.AG10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13:.AF1013])/[.AG10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12:.AF1012])/[.AG10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12])/[.AJ10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12]/[.AI10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12]*[.AI10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90:.AM10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59</text:p>
          </table:table-cell>
          <table:table-cell table:style-name="ce88" table:number-columns-repeated="31"/>
          <table:table-cell table:style-name="ce110" table:formula="of:=COUNT([.B1014:.AF10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92:.AG10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15:.AF1015])/[.AG10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14:.AF1014])/[.AG10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14])/[.AJ10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14]/[.AI10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14]*[.AI10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92:.AM10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59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16:.AF10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94:.AG10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17:.AF1017])/[.AG10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16:.AF1016])/[.AG10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16])/[.AJ10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16]/[.AI10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16]*[.AI10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94:.AM10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59</text:p>
          </table:table-cell>
          <table:table-cell table:style-name="ce88" table:number-columns-repeated="31"/>
          <table:table-cell table:style-name="ce110" table:formula="of:=COUNT([.B1018:.AF10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996:.AG10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19:.AF1019])/[.AG10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18:.AF1018])/[.AG10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18])/[.AJ10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18]/[.AI10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18]*[.AI10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996:.AM10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0</text:p>
          </table:table-cell>
          <table:table-cell table:style-name="ce90" table:number-columns-repeated="31"/>
          <table:table-cell table:style-name="ce110" table:formula="of:=COUNT([.B1020:.AF10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998:.AG10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21:.AF1021])/[.AG10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20:.AF1020])/[.AG10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20])/[.AJ10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20]/[.AI10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20]*[.AI10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998:.AM10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0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022:.AF10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00:.AG10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23:.AF1023])/[.AG10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22:.AF1022])/[.AG10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22])/[.AJ10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22]/[.AI10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22]*[.AI10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00:.AM10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0</text:p>
          </table:table-cell>
          <table:table-cell table:style-name="ce90" table:number-columns-repeated="31"/>
          <table:table-cell table:style-name="ce110" table:formula="of:=COUNT([.B1024:.AF10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02:.AG10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25:.AF1025])/[.AG10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24:.AF1024])/[.AG10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24])/[.AJ10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24]/[.AI10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24]*[.AI10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02:.AM10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26:.AF10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04:.AG10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27:.AF1027])/[.AG10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26:.AF1026])/[.AG10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26])/[.AJ10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26]/[.AI10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26]*[.AI10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04:.AM10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0</text:p>
          </table:table-cell>
          <table:table-cell table:style-name="ce90" table:number-columns-repeated="31"/>
          <table:table-cell table:style-name="ce110" table:formula="of:=COUNT([.B1028:.AF10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06:.AG10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29:.AF1029])/[.AG10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28:.AF1028])/[.AG10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28])/[.AJ10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28]/[.AI10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28]*[.AI10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06:.AM10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0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30:.AF10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08:.AG10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31:.AF1031])/[.AG10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30:.AF1030])/[.AG10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30])/[.AJ10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30]/[.AI10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30]*[.AI10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08:.AM10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0</text:p>
          </table:table-cell>
          <table:table-cell table:style-name="ce90" table:number-columns-repeated="31"/>
          <table:table-cell table:style-name="ce110" table:formula="of:=COUNT([.B1032:.AF10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10:.AG10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33:.AF1033])/[.AG10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32:.AF1032])/[.AG10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32])/[.AJ10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32]/[.AI10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32]*[.AI10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10:.AM10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0</text:p>
          </table:table-cell>
          <table:table-cell table:style-name="ce88" table:number-columns-repeated="31"/>
          <table:table-cell table:style-name="ce110" table:formula="of:=COUNT([.B1034:.AF10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12:.AG10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35:.AF1035])/[.AG10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34:.AF1034])/[.AG10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34])/[.AJ10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34]/[.AI10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34]*[.AI10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12:.AM10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36:.AF10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14:.AG10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37:.AF1037])/[.AG10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36:.AF1036])/[.AG10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36])/[.AJ10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36]/[.AI10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36]*[.AI10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14:.AM10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0</text:p>
          </table:table-cell>
          <table:table-cell table:style-name="ce88" table:number-columns-repeated="31"/>
          <table:table-cell table:style-name="ce110" table:formula="of:=COUNT([.B1038:.AF10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16:.AG10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39:.AF1039])/[.AG10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38:.AF1038])/[.AG10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38])/[.AJ10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38]/[.AI10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38]*[.AI10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16:.AM10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0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40:.AF10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18:.AG10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41:.AF1041])/[.AG10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40:.AF1040])/[.AG10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40])/[.AJ10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40]/[.AI10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40]*[.AI10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18:.AM10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0</text:p>
          </table:table-cell>
          <table:table-cell table:style-name="ce88" table:number-columns-repeated="31"/>
          <table:table-cell table:style-name="ce110" table:formula="of:=COUNT([.B1042:.AF10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20:.AG10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43:.AF1043])/[.AG10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42:.AF1042])/[.AG10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42])/[.AJ10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42]/[.AI10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42]*[.AI10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20:.AM10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1</text:p>
          </table:table-cell>
          <table:table-cell table:style-name="ce90" table:number-columns-repeated="31"/>
          <table:table-cell table:style-name="ce110" table:formula="of:=COUNT([.B1044:.AF10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22:.AG10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45:.AF1045])/[.AG10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44:.AF1044])/[.AG10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44])/[.AJ10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44]/[.AI10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44]*[.AI10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22:.AM10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1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046:.AF10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24:.AG10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47:.AF1047])/[.AG10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46:.AF1046])/[.AG10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46])/[.AJ10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46]/[.AI10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46]*[.AI10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24:.AM10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1</text:p>
          </table:table-cell>
          <table:table-cell table:style-name="ce90" table:number-columns-repeated="31"/>
          <table:table-cell table:style-name="ce110" table:formula="of:=COUNT([.B1048:.AF10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26:.AG10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49:.AF1049])/[.AG10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48:.AF1048])/[.AG10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48])/[.AJ10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48]/[.AI10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48]*[.AI10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26:.AM10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50:.AF10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28:.AG10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51:.AF1051])/[.AG10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50:.AF1050])/[.AG10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50])/[.AJ10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50]/[.AI10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50]*[.AI10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28:.AM10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1</text:p>
          </table:table-cell>
          <table:table-cell table:style-name="ce90" table:number-columns-repeated="31"/>
          <table:table-cell table:style-name="ce110" table:formula="of:=COUNT([.B1052:.AF10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30:.AG10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53:.AF1053])/[.AG10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52:.AF1052])/[.AG10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52])/[.AJ10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52]/[.AI10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52]*[.AI10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30:.AM10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1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54:.AF10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32:.AG10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55:.AF1055])/[.AG10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54:.AF1054])/[.AG10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54])/[.AJ10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54]/[.AI10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54]*[.AI10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32:.AM10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1</text:p>
          </table:table-cell>
          <table:table-cell table:style-name="ce90" table:number-columns-repeated="31"/>
          <table:table-cell table:style-name="ce110" table:formula="of:=COUNT([.B1056:.AF10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34:.AG10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57:.AF1057])/[.AG10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56:.AF1056])/[.AG10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56])/[.AJ10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56]/[.AI10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56]*[.AI10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34:.AM10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1</text:p>
          </table:table-cell>
          <table:table-cell table:style-name="ce88" table:number-columns-repeated="31"/>
          <table:table-cell table:style-name="ce110" table:formula="of:=COUNT([.B1058:.AF10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36:.AG10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59:.AF1059])/[.AG10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58:.AF1058])/[.AG10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58])/[.AJ10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58]/[.AI10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58]*[.AI10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36:.AM10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60:.AF10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38:.AG10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61:.AF1061])/[.AG10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60:.AF1060])/[.AG10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60])/[.AJ10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60]/[.AI10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60]*[.AI10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38:.AM10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1</text:p>
          </table:table-cell>
          <table:table-cell table:style-name="ce88" table:number-columns-repeated="31"/>
          <table:table-cell table:style-name="ce110" table:formula="of:=COUNT([.B1062:.AF10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40:.AG10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63:.AF1063])/[.AG10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62:.AF1062])/[.AG10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62])/[.AJ10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62]/[.AI10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62]*[.AI10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40:.AM10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1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64:.AF10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42:.AG10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65:.AF1065])/[.AG10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64:.AF1064])/[.AG10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64])/[.AJ10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64]/[.AI10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64]*[.AI10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42:.AM10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17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1</text:p>
          </table:table-cell>
          <table:table-cell table:style-name="ce88" table:number-columns-repeated="31"/>
          <table:table-cell table:style-name="ce110" table:formula="of:=COUNT([.B1066:.AF10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44:.AG10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67:.AF1067])/[.AG10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66:.AF1066])/[.AG10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66])/[.AJ10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66]/[.AI10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66]*[.AI10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44:.AM10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2</text:p>
          </table:table-cell>
          <table:table-cell table:style-name="ce90" table:number-columns-repeated="31"/>
          <table:table-cell table:style-name="ce110" table:formula="of:=COUNT([.B1068:.AF10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46:.AG10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69:.AF1069])/[.AG10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68:.AF1068])/[.AG10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68])/[.AJ10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68]/[.AI10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68]*[.AI10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46:.AM10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2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070:.AF10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48:.AG10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71:.AF1071])/[.AG10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70:.AF1070])/[.AG10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70])/[.AJ10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70]/[.AI10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70]*[.AI10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48:.AM10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2</text:p>
          </table:table-cell>
          <table:table-cell table:style-name="ce90" table:number-columns-repeated="31"/>
          <table:table-cell table:style-name="ce110" table:formula="of:=COUNT([.B1072:.AF10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50:.AG10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73:.AF1073])/[.AG10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72:.AF1072])/[.AG10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72])/[.AJ10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72]/[.AI10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72]*[.AI10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50:.AM10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74:.AF10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52:.AG10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75:.AF1075])/[.AG10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74:.AF1074])/[.AG10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74])/[.AJ10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74]/[.AI10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74]*[.AI10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52:.AM10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2</text:p>
          </table:table-cell>
          <table:table-cell table:style-name="ce90" table:number-columns-repeated="31"/>
          <table:table-cell table:style-name="ce110" table:formula="of:=COUNT([.B1076:.AF10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54:.AG10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77:.AF1077])/[.AG10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76:.AF1076])/[.AG10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76])/[.AJ10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76]/[.AI10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76]*[.AI10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54:.AM10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2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78:.AF10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56:.AG10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79:.AF1079])/[.AG10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78:.AF1078])/[.AG10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78])/[.AJ10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78]/[.AI10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78]*[.AI10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56:.AM10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2</text:p>
          </table:table-cell>
          <table:table-cell table:style-name="ce90" table:number-columns-repeated="31"/>
          <table:table-cell table:style-name="ce110" table:formula="of:=COUNT([.B1080:.AF10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58:.AG10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81:.AF1081])/[.AG10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80:.AF1080])/[.AG10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80])/[.AJ10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80]/[.AI10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80]*[.AI10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58:.AM10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2</text:p>
          </table:table-cell>
          <table:table-cell table:style-name="ce88" table:number-columns-repeated="31"/>
          <table:table-cell table:style-name="ce110" table:formula="of:=COUNT([.B1082:.AF10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60:.AG10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83:.AF1083])/[.AG10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82:.AF1082])/[.AG10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82])/[.AJ10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82]/[.AI10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82]*[.AI10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60:.AM10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84:.AF10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62:.AG10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85:.AF1085])/[.AG10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84:.AF1084])/[.AG10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84])/[.AJ10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84]/[.AI10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84]*[.AI10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62:.AM10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2</text:p>
          </table:table-cell>
          <table:table-cell table:style-name="ce88" table:number-columns-repeated="31"/>
          <table:table-cell table:style-name="ce110" table:formula="of:=COUNT([.B1086:.AF10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64:.AG10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87:.AF1087])/[.AG10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86:.AF1086])/[.AG10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86])/[.AJ10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86]/[.AI10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86]*[.AI10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64:.AM10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2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088:.AF10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66:.AG10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89:.AF1089])/[.AG10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88:.AF1088])/[.AG10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88])/[.AJ10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88]/[.AI10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88]*[.AI10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66:.AM10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2</text:p>
          </table:table-cell>
          <table:table-cell table:style-name="ce88" table:number-columns-repeated="31"/>
          <table:table-cell table:style-name="ce110" table:formula="of:=COUNT([.B1090:.AF10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68:.AG10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91:.AF1091])/[.AG10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90:.AF1090])/[.AG10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90])/[.AJ10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90]/[.AI10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90]*[.AI10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68:.AM10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3</text:p>
          </table:table-cell>
          <table:table-cell table:style-name="ce90" table:number-columns-repeated="31"/>
          <table:table-cell table:style-name="ce110" table:formula="of:=COUNT([.B1092:.AF10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70:.AG10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93:.AF1093])/[.AG10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92:.AF1092])/[.AG10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92])/[.AJ10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92]/[.AI10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92]*[.AI10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70:.AM10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3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094:.AF10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72:.AG10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95:.AF1095])/[.AG10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94:.AF1094])/[.AG10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94])/[.AJ10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94]/[.AI10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94]*[.AI10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72:.AM10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3</text:p>
          </table:table-cell>
          <table:table-cell table:style-name="ce90" table:number-columns-repeated="31"/>
          <table:table-cell table:style-name="ce110" table:formula="of:=COUNT([.B1096:.AF10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74:.AG10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097:.AF1097])/[.AG10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096:.AF1096])/[.AG10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096])/[.AJ10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096]/[.AI10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096]*[.AI10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74:.AM10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098:.AF10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76:.AG10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099:.AF1099])/[.AG10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098:.AF1098])/[.AG10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098])/[.AJ10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098]/[.AI10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098]*[.AI10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76:.AM10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3</text:p>
          </table:table-cell>
          <table:table-cell table:style-name="ce90" table:number-columns-repeated="31"/>
          <table:table-cell table:style-name="ce110" table:formula="of:=COUNT([.B1100:.AF11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78:.AG11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01:.AF1101])/[.AG11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00:.AF1100])/[.AG11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00])/[.AJ11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00]/[.AI11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00]*[.AI11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78:.AM11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3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02:.AF11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80:.AG11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03:.AF1103])/[.AG11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02:.AF1102])/[.AG11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02])/[.AJ11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02]/[.AI11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02]*[.AI11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80:.AM11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3</text:p>
          </table:table-cell>
          <table:table-cell table:style-name="ce90" table:number-columns-repeated="31"/>
          <table:table-cell table:style-name="ce110" table:formula="of:=COUNT([.B1104:.AF11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82:.AG11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05:.AF1105])/[.AG11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04:.AF1104])/[.AG11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04])/[.AJ11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04]/[.AI11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04]*[.AI11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82:.AM11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3</text:p>
          </table:table-cell>
          <table:table-cell table:style-name="ce88" table:number-columns-repeated="31"/>
          <table:table-cell table:style-name="ce110" table:formula="of:=COUNT([.B1106:.AF11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84:.AG11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07:.AF1107])/[.AG11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06:.AF1106])/[.AG11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06])/[.AJ11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06]/[.AI11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06]*[.AI11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84:.AM11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108:.AF11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86:.AG11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09:.AF1109])/[.AG11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08:.AF1108])/[.AG11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08])/[.AJ11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08]/[.AI11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08]*[.AI11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86:.AM11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3</text:p>
          </table:table-cell>
          <table:table-cell table:style-name="ce88" table:number-columns-repeated="31"/>
          <table:table-cell table:style-name="ce110" table:formula="of:=COUNT([.B1110:.AF11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88:.AG11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11:.AF1111])/[.AG11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10:.AF1110])/[.AG11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10])/[.AJ11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10]/[.AI11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10]*[.AI11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88:.AM11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3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112:.AF11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90:.AG11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13:.AF1113])/[.AG11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12:.AF1112])/[.AG11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12])/[.AJ11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12]/[.AI11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12]*[.AI11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90:.AM11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3</text:p>
          </table:table-cell>
          <table:table-cell table:style-name="ce88" table:number-columns-repeated="31"/>
          <table:table-cell table:style-name="ce110" table:formula="of:=COUNT([.B1114:.AF11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92:.AG11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15:.AF1115])/[.AG11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14:.AF1114])/[.AG11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14])/[.AJ11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14]/[.AI11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14]*[.AI11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92:.AM11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4</text:p>
          </table:table-cell>
          <table:table-cell table:style-name="ce90" table:number-columns-repeated="31"/>
          <table:table-cell table:style-name="ce110" table:formula="of:=COUNT([.B1116:.AF11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94:.AG11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17:.AF1117])/[.AG11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16:.AF1116])/[.AG11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16])/[.AJ11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16]/[.AI11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16]*[.AI11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94:.AM11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4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118:.AF11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096:.AG11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19:.AF1119])/[.AG11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18:.AF1118])/[.AG11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18])/[.AJ11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18]/[.AI11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18]*[.AI11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096:.AM11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4</text:p>
          </table:table-cell>
          <table:table-cell table:style-name="ce90" table:number-columns-repeated="31"/>
          <table:table-cell table:style-name="ce110" table:formula="of:=COUNT([.B1120:.AF11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098:.AG11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21:.AF1121])/[.AG11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20:.AF1120])/[.AG11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20])/[.AJ11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20]/[.AI11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20]*[.AI11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098:.AM11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22:.AF11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00:.AG11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23:.AF1123])/[.AG11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22:.AF1122])/[.AG11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22])/[.AJ11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22]/[.AI11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22]*[.AI11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00:.AM11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4</text:p>
          </table:table-cell>
          <table:table-cell table:style-name="ce90" table:number-columns-repeated="31"/>
          <table:table-cell table:style-name="ce110" table:formula="of:=COUNT([.B1124:.AF11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02:.AG11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25:.AF1125])/[.AG11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24:.AF1124])/[.AG11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24])/[.AJ11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24]/[.AI11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24]*[.AI11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02:.AM11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4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26:.AF11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04:.AG11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27:.AF1127])/[.AG11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26:.AF1126])/[.AG11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26])/[.AJ11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26]/[.AI11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26]*[.AI11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04:.AM11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4</text:p>
          </table:table-cell>
          <table:table-cell table:style-name="ce90" table:number-columns-repeated="31"/>
          <table:table-cell table:style-name="ce110" table:formula="of:=COUNT([.B1128:.AF11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06:.AG11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29:.AF1129])/[.AG11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28:.AF1128])/[.AG11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28])/[.AJ11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28]/[.AI11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28]*[.AI11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06:.AM11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4</text:p>
          </table:table-cell>
          <table:table-cell table:style-name="ce88" table:number-columns-repeated="31"/>
          <table:table-cell table:style-name="ce110" table:formula="of:=COUNT([.B1130:.AF11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08:.AG11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31:.AF1131])/[.AG11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30:.AF1130])/[.AG11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30])/[.AJ11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30]/[.AI11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30]*[.AI11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08:.AM11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132:.AF11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10:.AG11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33:.AF1133])/[.AG11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32:.AF1132])/[.AG11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32])/[.AJ11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32]/[.AI11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32]*[.AI11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10:.AM11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4</text:p>
          </table:table-cell>
          <table:table-cell table:style-name="ce88" table:number-columns-repeated="31"/>
          <table:table-cell table:style-name="ce110" table:formula="of:=COUNT([.B1134:.AF11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12:.AG11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35:.AF1135])/[.AG11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34:.AF1134])/[.AG11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34])/[.AJ11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34]/[.AI11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34]*[.AI11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12:.AM11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4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136:.AF11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14:.AG11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37:.AF1137])/[.AG11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36:.AF1136])/[.AG11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36])/[.AJ11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36]/[.AI11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36]*[.AI11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14:.AM11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4</text:p>
          </table:table-cell>
          <table:table-cell table:style-name="ce88" table:number-columns-repeated="31"/>
          <table:table-cell table:style-name="ce110" table:formula="of:=COUNT([.B1138:.AF11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16:.AG11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39:.AF1139])/[.AG11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38:.AF1138])/[.AG11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38])/[.AJ11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38]/[.AI11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38]*[.AI11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16:.AM11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5</text:p>
          </table:table-cell>
          <table:table-cell table:style-name="ce90" table:number-columns-repeated="31"/>
          <table:table-cell table:style-name="ce110" table:formula="of:=COUNT([.B1140:.AF11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18:.AG11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41:.AF1141])/[.AG11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40:.AF1140])/[.AG11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40])/[.AJ11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40]/[.AI11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40]*[.AI11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18:.AM11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5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142:.AF11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20:.AG11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43:.AF1143])/[.AG11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42:.AF1142])/[.AG11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42])/[.AJ11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42]/[.AI11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42]*[.AI11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20:.AM11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5</text:p>
          </table:table-cell>
          <table:table-cell table:style-name="ce90" table:number-columns-repeated="31"/>
          <table:table-cell table:style-name="ce110" table:formula="of:=COUNT([.B1144:.AF11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22:.AG11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45:.AF1145])/[.AG11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44:.AF1144])/[.AG11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44])/[.AJ11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44]/[.AI11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44]*[.AI11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22:.AM11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46:.AF11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24:.AG11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47:.AF1147])/[.AG11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46:.AF1146])/[.AG11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46])/[.AJ11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46]/[.AI11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46]*[.AI11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24:.AM11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5</text:p>
          </table:table-cell>
          <table:table-cell table:style-name="ce90" table:number-columns-repeated="31"/>
          <table:table-cell table:style-name="ce110" table:formula="of:=COUNT([.B1148:.AF11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26:.AG11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49:.AF1149])/[.AG11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48:.AF1148])/[.AG11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48])/[.AJ11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48]/[.AI11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48]*[.AI11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26:.AM11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5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50:.AF115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28:.AG115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51:.AF1151])/[.AG115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50:.AF1150])/[.AG115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50])/[.AJ115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50]/[.AI115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50]*[.AI115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28:.AM115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5</text:p>
          </table:table-cell>
          <table:table-cell table:style-name="ce90" table:number-columns-repeated="31"/>
          <table:table-cell table:style-name="ce110" table:formula="of:=COUNT([.B1152:.AF115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30:.AG115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53:.AF1153])/[.AG115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52:.AF1152])/[.AG115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52])/[.AJ115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52]/[.AI115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52]*[.AI115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30:.AM115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5</text:p>
          </table:table-cell>
          <table:table-cell table:style-name="ce88" table:number-columns-repeated="31"/>
          <table:table-cell table:style-name="ce110" table:formula="of:=COUNT([.B1154:.AF115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32:.AG115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55:.AF1155])/[.AG115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54:.AF1154])/[.AG115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54])/[.AJ115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54]/[.AI115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54]*[.AI115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32:.AM115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156:.AF115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34:.AG115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57:.AF1157])/[.AG115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56:.AF1156])/[.AG115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56])/[.AJ115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56]/[.AI115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56]*[.AI115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34:.AM115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5</text:p>
          </table:table-cell>
          <table:table-cell table:style-name="ce88" table:number-columns-repeated="31"/>
          <table:table-cell table:style-name="ce110" table:formula="of:=COUNT([.B1158:.AF115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36:.AG115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59:.AF1159])/[.AG115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58:.AF1158])/[.AG115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58])/[.AJ115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58]/[.AI115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58]*[.AI115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36:.AM115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5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160:.AF116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38:.AG116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61:.AF1161])/[.AG116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60:.AF1160])/[.AG116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60])/[.AJ116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60]/[.AI116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60]*[.AI116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38:.AM116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5</text:p>
          </table:table-cell>
          <table:table-cell table:style-name="ce88" table:number-columns-repeated="31"/>
          <table:table-cell table:style-name="ce110" table:formula="of:=COUNT([.B1162:.AF116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40:.AG116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63:.AF1163])/[.AG116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62:.AF1162])/[.AG116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62])/[.AJ116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62]/[.AI116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62]*[.AI116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40:.AM116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6</text:p>
          </table:table-cell>
          <table:table-cell table:style-name="ce90" table:number-columns-repeated="31"/>
          <table:table-cell table:style-name="ce110" table:formula="of:=COUNT([.B1164:.AF116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42:.AG116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65:.AF1165])/[.AG116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64:.AF1164])/[.AG116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64])/[.AJ116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64]/[.AI116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64]*[.AI116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42:.AM116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6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166:.AF116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44:.AG116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67:.AF1167])/[.AG116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66:.AF1166])/[.AG116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66])/[.AJ116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66]/[.AI116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66]*[.AI116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44:.AM116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6</text:p>
          </table:table-cell>
          <table:table-cell table:style-name="ce90" table:number-columns-repeated="31"/>
          <table:table-cell table:style-name="ce110" table:formula="of:=COUNT([.B1168:.AF116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46:.AG116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69:.AF1169])/[.AG116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68:.AF1168])/[.AG116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68])/[.AJ116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68]/[.AI116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68]*[.AI116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46:.AM116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70:.AF117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48:.AG117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71:.AF1171])/[.AG117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70:.AF1170])/[.AG117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70])/[.AJ117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70]/[.AI117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70]*[.AI117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48:.AM117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6</text:p>
          </table:table-cell>
          <table:table-cell table:style-name="ce90" table:number-columns-repeated="31"/>
          <table:table-cell table:style-name="ce110" table:formula="of:=COUNT([.B1172:.AF117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50:.AG117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73:.AF1173])/[.AG117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72:.AF1172])/[.AG117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72])/[.AJ117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72]/[.AI117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72]*[.AI117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50:.AM117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6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74:.AF117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52:.AG117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75:.AF1175])/[.AG117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74:.AF1174])/[.AG117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74])/[.AJ117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74]/[.AI117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74]*[.AI117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52:.AM117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6</text:p>
          </table:table-cell>
          <table:table-cell table:style-name="ce90" table:number-columns-repeated="31"/>
          <table:table-cell table:style-name="ce110" table:formula="of:=COUNT([.B1176:.AF117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54:.AG117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77:.AF1177])/[.AG117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76:.AF1176])/[.AG117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76])/[.AJ117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76]/[.AI117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76]*[.AI117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54:.AM117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6</text:p>
          </table:table-cell>
          <table:table-cell table:style-name="ce88" table:number-columns-repeated="31"/>
          <table:table-cell table:style-name="ce110" table:formula="of:=COUNT([.B1178:.AF117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56:.AG117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79:.AF1179])/[.AG117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78:.AF1178])/[.AG117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78])/[.AJ117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78]/[.AI117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78]*[.AI117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56:.AM117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180:.AF118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58:.AG118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81:.AF1181])/[.AG118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80:.AF1180])/[.AG118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80])/[.AJ118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80]/[.AI118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80]*[.AI118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58:.AM118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6</text:p>
          </table:table-cell>
          <table:table-cell table:style-name="ce88" table:number-columns-repeated="31"/>
          <table:table-cell table:style-name="ce110" table:formula="of:=COUNT([.B1182:.AF118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60:.AG118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83:.AF1183])/[.AG118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82:.AF1182])/[.AG118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82])/[.AJ118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82]/[.AI118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82]*[.AI118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60:.AM118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6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184:.AF118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62:.AG118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85:.AF1185])/[.AG118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84:.AF1184])/[.AG118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84])/[.AJ118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84]/[.AI118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84]*[.AI118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62:.AM118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6</text:p>
          </table:table-cell>
          <table:table-cell table:style-name="ce88" table:number-columns-repeated="31"/>
          <table:table-cell table:style-name="ce110" table:formula="of:=COUNT([.B1186:.AF118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64:.AG118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87:.AF1187])/[.AG118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86:.AF1186])/[.AG118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86])/[.AJ118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86]/[.AI118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86]*[.AI118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64:.AM118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7</text:p>
          </table:table-cell>
          <table:table-cell table:style-name="ce90" table:number-columns-repeated="31"/>
          <table:table-cell table:style-name="ce110" table:formula="of:=COUNT([.B1188:.AF118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66:.AG118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89:.AF1189])/[.AG118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88:.AF1188])/[.AG118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88])/[.AJ118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88]/[.AI118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88]*[.AI118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66:.AM118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7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190:.AF119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68:.AG119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91:.AF1191])/[.AG119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90:.AF1190])/[.AG119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90])/[.AJ119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90]/[.AI119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90]*[.AI119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68:.AM119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7</text:p>
          </table:table-cell>
          <table:table-cell table:style-name="ce90" table:number-columns-repeated="31"/>
          <table:table-cell table:style-name="ce110" table:formula="of:=COUNT([.B1192:.AF119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70:.AG119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93:.AF1193])/[.AG119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92:.AF1192])/[.AG119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92])/[.AJ119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92]/[.AI119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92]*[.AI119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70:.AM119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94:.AF119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72:.AG119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95:.AF1195])/[.AG119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94:.AF1194])/[.AG119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94])/[.AJ119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94]/[.AI119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94]*[.AI119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72:.AM119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7</text:p>
          </table:table-cell>
          <table:table-cell table:style-name="ce90" table:number-columns-repeated="31"/>
          <table:table-cell table:style-name="ce110" table:formula="of:=COUNT([.B1196:.AF119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74:.AG119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197:.AF1197])/[.AG119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196:.AF1196])/[.AG119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196])/[.AJ119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196]/[.AI119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196]*[.AI119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74:.AM119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7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198:.AF119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76:.AG119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199:.AF1199])/[.AG119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198:.AF1198])/[.AG119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198])/[.AJ119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198]/[.AI119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198]*[.AI119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76:.AM119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7</text:p>
          </table:table-cell>
          <table:table-cell table:style-name="ce90" table:number-columns-repeated="31"/>
          <table:table-cell table:style-name="ce110" table:formula="of:=COUNT([.B1200:.AF120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78:.AG120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01:.AF1201])/[.AG120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00:.AF1200])/[.AG120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00])/[.AJ120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00]/[.AI120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00]*[.AI120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78:.AM120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7</text:p>
          </table:table-cell>
          <table:table-cell table:style-name="ce88" table:number-columns-repeated="31"/>
          <table:table-cell table:style-name="ce110" table:formula="of:=COUNT([.B1202:.AF120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80:.AG120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03:.AF1203])/[.AG120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02:.AF1202])/[.AG120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02])/[.AJ120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02]/[.AI120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02]*[.AI120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80:.AM120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204:.AF120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82:.AG120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05:.AF1205])/[.AG120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04:.AF1204])/[.AG120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04])/[.AJ120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04]/[.AI120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04]*[.AI120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82:.AM120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7</text:p>
          </table:table-cell>
          <table:table-cell table:style-name="ce88" table:number-columns-repeated="31"/>
          <table:table-cell table:style-name="ce110" table:formula="of:=COUNT([.B1206:.AF120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84:.AG120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07:.AF1207])/[.AG120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06:.AF1206])/[.AG120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06])/[.AJ120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06]/[.AI120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06]*[.AI120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84:.AM120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7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208:.AF120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86:.AG120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09:.AF1209])/[.AG120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08:.AF1208])/[.AG120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08])/[.AJ120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08]/[.AI120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08]*[.AI120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86:.AM120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7</text:p>
          </table:table-cell>
          <table:table-cell table:style-name="ce88" table:number-columns-repeated="31"/>
          <table:table-cell table:style-name="ce110" table:formula="of:=COUNT([.B1210:.AF121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88:.AG121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11:.AF1211])/[.AG121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10:.AF1210])/[.AG121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10])/[.AJ121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10]/[.AI121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10]*[.AI121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88:.AM121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8</text:p>
          </table:table-cell>
          <table:table-cell table:style-name="ce90" table:number-columns-repeated="31"/>
          <table:table-cell table:style-name="ce110" table:formula="of:=COUNT([.B1212:.AF121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90:.AG121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13:.AF1213])/[.AG121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12:.AF1212])/[.AG121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12])/[.AJ121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12]/[.AI121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12]*[.AI121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90:.AM121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8</text:p>
          </table:table-cell>
          <table:table-cell table:style-name="ce88" table:number-columns-repeated="29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214:.AF121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92:.AG121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15:.AF1215])/[.AG121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14:.AF1214])/[.AG121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14])/[.AJ121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14]/[.AI121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14]*[.AI121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92:.AM121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8</text:p>
          </table:table-cell>
          <table:table-cell table:style-name="ce90" table:number-columns-repeated="31"/>
          <table:table-cell table:style-name="ce110" table:formula="of:=COUNT([.B1216:.AF121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94:.AG121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17:.AF1217])/[.AG121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16:.AF1216])/[.AG121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16])/[.AJ121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16]/[.AI121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16]*[.AI121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94:.AM121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218:.AF121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196:.AG121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19:.AF1219])/[.AG121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18:.AF1218])/[.AG121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18])/[.AJ121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18]/[.AI121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18]*[.AI121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196:.AM121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8</text:p>
          </table:table-cell>
          <table:table-cell table:style-name="ce90" table:number-columns-repeated="31"/>
          <table:table-cell table:style-name="ce110" table:formula="of:=COUNT([.B1220:.AF122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198:.AG122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21:.AF1221])/[.AG122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20:.AF1220])/[.AG122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20])/[.AJ122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20]/[.AI122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20]*[.AI122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198:.AM122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8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222:.AF122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00:.AG122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23:.AF1223])/[.AG122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22:.AF1222])/[.AG122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22])/[.AJ122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22]/[.AI122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22]*[.AI122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00:.AM122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8</text:p>
          </table:table-cell>
          <table:table-cell table:style-name="ce90" table:number-columns-repeated="31"/>
          <table:table-cell table:style-name="ce110" table:formula="of:=COUNT([.B1224:.AF122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02:.AG122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25:.AF1225])/[.AG122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24:.AF1224])/[.AG122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24])/[.AJ122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24]/[.AI122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24]*[.AI122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02:.AM122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8.2068</text:p>
          </table:table-cell>
          <table:table-cell table:style-name="ce88" table:number-columns-repeated="31"/>
          <table:table-cell table:style-name="ce110" table:formula="of:=COUNT([.B1226:.AF122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04:.AG122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27:.AF1227])/[.AG122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26:.AF1226])/[.AG122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26])/[.AJ122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26]/[.AI122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26]*[.AI122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04:.AM122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9.206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228:.AF122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06:.AG122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29:.AF1229])/[.AG122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28:.AF1228])/[.AG122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28])/[.AJ122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28]/[.AI122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28]*[.AI122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06:.AM122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0.2068</text:p>
          </table:table-cell>
          <table:table-cell table:style-name="ce88" table:number-columns-repeated="31"/>
          <table:table-cell table:style-name="ce110" table:formula="of:=COUNT([.B1230:.AF1230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08:.AG1230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31:.AF1231])/[.AG1230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30:.AF1230])/[.AG1230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30])/[.AJ1230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30]/[.AI1230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30]*[.AI1230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08:.AM123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1.2068</text:p>
          </table:table-cell>
          <table:table-cell table:style-name="ce90" table:number-columns-repeated="30"/>
          <table:table-cell table:style-name="ce101" table:number-columns-spanned="1" table:number-rows-spanned="2"/>
          <table:table-cell table:style-name="ce110" table:formula="of:=COUNT([.B1232:.AF1232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10:.AG1232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33:.AF1233])/[.AG1232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32:.AF1232])/[.AG1232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32])/[.AJ1232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32]/[.AI1232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32]*[.AI1232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10:.AM123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0"/>
          <table:covered-table-cell table:style-name="ce102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12.2068</text:p>
          </table:table-cell>
          <table:table-cell table:style-name="ce88" table:number-columns-repeated="31"/>
          <table:table-cell table:style-name="ce110" table:formula="of:=COUNT([.B1234:.AF1234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12:.AG1234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35:.AF1235])/[.AG1234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34:.AF1234])/[.AG1234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34])/[.AJ1234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34]/[.AI1234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34]*[.AI1234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12:.AM123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1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1.2069</text:p>
          </table:table-cell>
          <table:table-cell table:style-name="ce90" table:number-columns-repeated="31"/>
          <table:table-cell table:style-name="ce110" table:formula="of:=COUNT([.B1236:.AF1236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14:.AG1236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37:.AF1237])/[.AG1236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36:.AF1236])/[.AG1236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36])/[.AJ1236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36]/[.AI1236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36]*[.AI1236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14:.AM123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2.2069</text:p>
          </table:table-cell>
          <table:table-cell table:style-name="ce88" table:number-columns-repeated="28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10" table:formula="of:=COUNT([.B1238:.AF1238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16:.AG1238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39:.AF1239])/[.AG1238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38:.AF1238])/[.AG1238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38])/[.AJ1238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38]/[.AI1238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38]*[.AI1238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16:.AM123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28"/>
          <table:covered-table-cell table:style-name="ce89"/>
          <table:covered-table-cell table:number-columns-repeated="2"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3.2069</text:p>
          </table:table-cell>
          <table:table-cell table:style-name="ce90" table:number-columns-repeated="31"/>
          <table:table-cell table:style-name="ce110" table:formula="of:=COUNT([.B1240:.AF1240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18:.AG1240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41:.AF1241])/[.AG1240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40:.AF1240])/[.AG1240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40])/[.AJ1240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40]/[.AI1240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40]*[.AI1240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18:.AM1240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4.206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242:.AF1242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20:.AG1242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43:.AF1243])/[.AG1242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42:.AF1242])/[.AG1242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42])/[.AJ1242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42]/[.AI1242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42]*[.AI1242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20:.AM1242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5.2069</text:p>
          </table:table-cell>
          <table:table-cell table:style-name="ce90" table:number-columns-repeated="31"/>
          <table:table-cell table:style-name="ce110" table:formula="of:=COUNT([.B1244:.AF1244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22:.AG1244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45:.AF1245])/[.AG1244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44:.AF1244])/[.AG1244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44])/[.AJ1244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44]/[.AI1244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44]*[.AI1244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22:.AM1244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6.2069</text:p>
          </table:table-cell>
          <table:table-cell table:style-name="ce88" table:number-columns-repeated="30"/>
          <table:table-cell table:style-name="ce98" table:number-columns-spanned="1" table:number-rows-spanned="2"/>
          <table:table-cell table:style-name="ce110" table:formula="of:=COUNT([.B1246:.AF1246])" office:value-type="float" office:value="0" calcext:value-type="float" table:number-columns-spanned="1" table:number-rows-spanned="2">
            <text:p>0</text:p>
          </table:table-cell>
          <table:table-cell table:style-name="ce116" table:formula="of:=SUM([.AG1224:.AG1246])" office:value-type="float" office:value="0" calcext:value-type="float" table:number-columns-spanned="1" table:number-rows-spanned="2">
            <text:p>0</text:p>
          </table:table-cell>
          <table:table-cell table:style-name="ce123" table:formula="of:=SUM([.B1247:.AF1247])/[.AG1246]" office:value-type="string" office:string-value="" calcext:value-type="error" table:number-columns-spanned="1" table:number-rows-spanned="2">
            <text:p>#DIV/0!</text:p>
          </table:table-cell>
          <table:table-cell table:style-name="ce130" table:formula="of:=SUM([.B1246:.AF1246])/[.AG1246]" office:value-type="string" office:string-value="" calcext:value-type="error" table:number-columns-spanned="1" table:number-rows-spanned="2">
            <text:p>#DIV/0!</text:p>
          </table:table-cell>
          <table:table-cell table:style-name="ce136" table:formula="of:=(60*[.AI1246])/[.AJ1246]" office:value-type="string" office:string-value="" calcext:value-type="error" table:number-columns-spanned="1" table:number-rows-spanned="2">
            <text:p>#DIV/0!</text:p>
          </table:table-cell>
          <table:table-cell table:style-name="ce140" table:formula="of:=[.AJ1246]/[.AI1246]/24" office:value-type="string" office:string-value="" calcext:value-type="error" table:number-columns-spanned="1" table:number-rows-spanned="2">
            <text:p>#DIV/0!</text:p>
          </table:table-cell>
          <table:table-cell table:style-name="ce145" table:formula="of:=[.AG1246]*[.AI1246]" office:value-type="string" office:string-value="" calcext:value-type="error" table:number-columns-spanned="1" table:number-rows-spanned="2">
            <text:p>#DIV/0!</text:p>
          </table:table-cell>
          <table:table-cell table:style-name="ce49" table:formula="of:=SUM([.AM1224:.AM1246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89" table:number-columns-repeated="30"/>
          <table:covered-table-cell table:style-name="ce99"/>
          <table:covered-table-cell table:style-name="ce36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0"/>
          <table:covered-table-cell table:style-name="ce145"/>
          <table:covered-table-cell table:style-name="ce49"/>
          <table:table-cell/>
          <table:table-cell table:style-name="ce74" table:number-columns-repeated="211"/>
        </table:table-row>
        <table:table-row table:style-name="ro7">
          <table:table-cell table:style-name="ce4" office:value-type="string" calcext:value-type="string" table:number-columns-spanned="1" table:number-rows-spanned="2">
            <text:p>07.2069</text:p>
          </table:table-cell>
          <table:table-cell table:style-name="ce90" table:number-columns-repeated="31"/>
          <table:table-cell table:style-name="ce110" table:formula="of:=COUNT([.B1248:.AF1248])" office:value-type="float" office:value="0" calcext:value-type="float" table:number-columns-spanned="1" table:number-rows-spanned="2">
            <text:p>0</text:p>
          </table:table-cell>
          <table:table-cell table:style-name="ce112" table:formula="of:=SUM([.AG1226:.AG1248])" office:value-type="float" office:value="0" calcext:value-type="float" table:number-columns-spanned="1" table:number-rows-spanned="2">
            <text:p>0</text:p>
          </table:table-cell>
          <table:table-cell table:style-name="ce120" table:formula="of:=SUM([.B1249:.AF1249])/[.AG1248]" office:value-type="string" office:string-value="" calcext:value-type="error" table:number-columns-spanned="1" table:number-rows-spanned="2">
            <text:p>#DIV/0!</text:p>
          </table:table-cell>
          <table:table-cell table:style-name="ce128" table:formula="of:=SUM([.B1248:.AF1248])/[.AG1248]" office:value-type="string" office:string-value="" calcext:value-type="error" table:number-columns-spanned="1" table:number-rows-spanned="2">
            <text:p>#DIV/0!</text:p>
          </table:table-cell>
          <table:table-cell table:style-name="ce134" table:formula="of:=(60*[.AI1248])/[.AJ1248]" office:value-type="string" office:string-value="" calcext:value-type="error" table:number-columns-spanned="1" table:number-rows-spanned="2">
            <text:p>#DIV/0!</text:p>
          </table:table-cell>
          <table:table-cell table:style-name="ce138" table:formula="of:=[.AJ1248]/[.AI1248]/24" office:value-type="string" office:string-value="" calcext:value-type="error" table:number-columns-spanned="1" table:number-rows-spanned="2">
            <text:p>#DIV/0!</text:p>
          </table:table-cell>
          <table:table-cell table:style-name="ce143" table:formula="of:=[.AG1248]*[.AI1248]" office:value-type="string" office:string-value="" calcext:value-type="error" table:number-columns-spanned="1" table:number-rows-spanned="2">
            <text:p>#DIV/0!</text:p>
          </table:table-cell>
          <table:table-cell table:style-name="ce146" table:formula="of:=SUM([.AM1226:.AM1248])" office:value-type="string" office:string-value="" calcext:value-type="error" table:number-columns-spanned="1" table:number-rows-spanned="2">
            <text:p>#DIV/0!</text:p>
          </table:table-cell>
          <table:table-cell/>
          <table:table-cell table:style-name="ce74" table:number-columns-repeated="211"/>
        </table:table-row>
        <table:table-row table:style-name="ro7">
          <table:covered-table-cell table:style-name="Default"/>
          <table:table-cell table:style-name="ce91" table:number-columns-repeated="31"/>
          <table:covered-table-cell table:style-name="ce36"/>
          <table:covered-table-cell table:style-name="ce104"/>
          <table:covered-table-cell table:style-name="ce121"/>
          <table:covered-table-cell table:style-name="ce128"/>
          <table:covered-table-cell table:style-name="ce134"/>
          <table:covered-table-cell table:style-name="ce138"/>
          <table:covered-table-cell table:style-name="ce143"/>
          <table:covered-table-cell table:style-name="ce146"/>
          <table:table-cell/>
          <table:table-cell table:style-name="ce74" table:number-columns-repeated="211"/>
        </table:table-row>
        <table:table-row table:style-name="ro2" table:number-rows-repeated="64198">
          <table:table-cell table:style-name="ce5"/>
          <table:table-cell table:style-name="ce17" table:number-columns-repeated="31"/>
          <table:table-cell table:style-name="ce32"/>
          <table:table-cell table:style-name="ce34"/>
          <table:table-cell table:style-name="ce125"/>
          <table:table-cell table:style-name="ce131"/>
          <table:table-cell table:style-name="ce137" table:number-columns-repeated="2"/>
          <table:table-cell table:style-name="ce65"/>
          <table:table-cell table:style-name="ce69"/>
          <table:table-cell/>
          <table:table-cell table:style-name="ce74" table:number-columns-repeated="211"/>
        </table:table-row>
        <table:table-row table:style-name="ro8" table:number-rows-repeated="2">
          <table:table-cell table:style-name="ce5"/>
          <table:table-cell table:style-name="ce17" table:number-columns-repeated="31"/>
          <table:table-cell table:style-name="ce32"/>
          <table:table-cell table:style-name="ce34"/>
          <table:table-cell table:style-name="ce125"/>
          <table:table-cell table:style-name="ce131"/>
          <table:table-cell table:style-name="ce137" table:number-columns-repeated="2"/>
          <table:table-cell table:style-name="ce65"/>
          <table:table-cell table:style-name="ce69"/>
          <table:table-cell table:number-columns-repeated="212"/>
        </table:table-row>
        <table:table-row table:style-name="ro4" table:number-rows-repeated="983126">
          <table:table-cell table:number-columns-repeated="252"/>
        </table:table-row>
        <table:table-row table:style-name="ro4"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skerville" svg:font-family="Baskervill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date-style style:name="N109">
      <number:month number:style="long"/>
      <number:text>.</number:text>
      <number:year number:style="long"/>
    </number:date-style>
    <number:number-style style:name="N110">
      <number:number number:decimal-places="1" number:min-integer-digits="1"/>
    </number:number-style>
    <number:date-style style:name="N111">
      <number:month number:style="long"/>
      <number:text>:</number:text>
    </number:date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3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>
      <number:text>(</number:text>
      <number:minutes number:style="long"/>
      <number:text>:</number:text>
      <number:seconds number:style="long"/>
    </number:time-style>
    <number:time-style style:name="N116" number:truncate-on-overflow="false">
      <number:hours number:style="long"/>
      <number:text>:</number:text>
      <number:minutes number:style="long"/>
    </number:time-style>
    <number:date-style style:name="N117">
      <number:year number:style="long"/>
    </number:date-style>
    <number:time-style style:name="N118">
      <number:minutes number:style="long"/>
      <number:text>,</number:text>
      <number:seconds number:style="long"/>
    </number:time-style>
    <number:time-style style:name="N119" number:truncate-on-overflow="false">
      <number:minutes number:style="long"/>
      <number:text>:</number:text>
      <number:seconds number:style="long"/>
    </number:time-style>
    <number:time-style style:name="N120">
      <number:hours number:style="long"/>
      <number:text>:</number:text>
      <number:minutes number:style="long"/>
      <number:text>/24</number:text>
    </number:time-style>
    <number:time-style style:name="N121">
      <number:text>24</number:text>
      <loext:fill-character>M</loext:fill-character>
      <number:minutes/>
      <number:text>:</number:text>
      <number:seconds number:style="long"/>
    </number:time-style>
    <number:time-style style:name="N122">
      <number:text>(</number:text>
      <number:hours number:style="long"/>
      <number:text>):</number:text>
      <number:minutes number:style="long"/>
    </number:time-style>
    <number:time-style style:name="N123">
      <number:hours/>
      <number:text>:</number:text>
      <number:minutes number:style="long"/>
    </number:time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0.42cm" fo:margin-left="0.9cm" fo:margin-right="0.34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 style:display="false">
        <style:region-left>
          <text:p><text:span text:style-name="MT1">Trainingsplan</text:span></text:p>
        </style:region-left>
        <style:region-center>
          <text:p><text:span text:style-name="MT1">3-er Split</text:span>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3">00.00.0000</text:date>, <text:time style:data-style-name="N2" text:time-value="13:14:38.96939489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_64 LibreOffice_project/48d50dbfc06349262c9d50868e5c1f630a573ebd</meta:generator>
    <meta:creation-date>2010-09-27T22:05:31</meta:creation-date>
    <dc:date>2018-03-03T13:15:11.849877890</dc:date>
    <dc:language>de-DE</dc:language>
    <meta:editing-cycles>2399</meta:editing-cycles>
    <meta:editing-duration>P47DT11H29M6S</meta:editing-duration>
    <meta:print-date>2015-08-16T15:19:37.205147000</meta:print-date>
    <meta:document-statistic meta:table-count="2" meta:cell-count="6892" meta:object-count="2"/>
    <meta:user-defined meta:name="Info 1"/>
    <meta:user-defined meta:name="Info 2"/>
    <meta:user-defined meta:name="Info 3"/>
    <meta:user-defined meta:name="Info 4"/>
  </office:meta>
</office:document-meta>
</file>